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8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8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DEZ(Encerr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3/01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2379071.99" calcext:value-type="float" table:number-columns-spanned="3" table:number-rows-spanned="1">
            <text:p>42.379.071,99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32030166.1" calcext:value-type="float" table:number-columns-spanned="3" table:number-rows-spanned="1">
            <text:p>32.030.166,10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0185523.66" calcext:value-type="float" table:number-columns-spanned="3" table:number-rows-spanned="1">
            <text:p>10.185.523,66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0185523.66" calcext:value-type="float" table:number-columns-spanned="3" table:number-rows-spanned="1">
            <text:p>10.185.523,6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0185523.66" calcext:value-type="float" table:number-columns-spanned="3" table:number-rows-spanned="1">
            <text:p>10.185.523,6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8470485.64" calcext:value-type="float" table:number-columns-spanned="3" table:number-rows-spanned="1">
            <text:p>88.470.485,64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7686099.21" calcext:value-type="float" table:number-columns-spanned="3" table:number-rows-spanned="2">
            <text:p>87.686.099,21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417123.95" calcext:value-type="float" table:number-columns-spanned="3" table:number-rows-spanned="2">
            <text:p>10.417.123,95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865910.2" calcext:value-type="float" table:number-columns-spanned="3" table:number-rows-spanned="2">
            <text:p>21.865.910,20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448786.25" calcext:value-type="float" table:number-columns-spanned="3" table:number-rows-spanned="2">
            <text:p>-11.448.786,25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7268975.26" calcext:value-type="float" table:number-columns-spanned="3" table:number-rows-spanned="2">
            <text:p>77.268.975,26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7277434.65" calcext:value-type="float" table:number-columns-spanned="3" table:number-rows-spanned="2">
            <text:p>77.277.434,65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8459.39" calcext:value-type="float" table:number-columns-spanned="3" table:number-rows-spanned="2">
            <text:p>-8.459,39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30849557.63" calcext:value-type="float" table:number-columns-spanned="3" table:number-rows-spanned="1">
            <text:p>130.849.557,63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32030166.1" calcext:value-type="float" table:number-columns-spanned="3" table:number-rows-spanned="1">
            <text:p>32.030.166,10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60962993.69" calcext:value-type="float" table:number-columns-spanned="2" table:number-rows-spanned="1">
            <text:p>60.962.993,69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8819391.53" calcext:value-type="float" table:number-columns-spanned="3" table:number-rows-spanned="1">
            <text:p>98.819.391,53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96093912.71" calcext:value-type="float" table:number-columns-spanned="2" table:number-rows-spanned="1">
            <text:p>196.093.912,71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126207348.77" calcext:value-type="float" table:number-columns-spanned="3" table:number-rows-spanned="1">
            <text:p>126.207.348,77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4462388.09" calcext:value-type="float">
            <text:p>114.462.388,09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5459500.13" calcext:value-type="float">
            <text:p>35.459.500,13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4462388.09" calcext:value-type="float">
            <text:p>114.462.388,09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5459500.13" calcext:value-type="float">
            <text:p>35.459.500,13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3638474.87" calcext:value-type="float">
            <text:p>113.638.474,87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3913.22" calcext:value-type="float">
            <text:p>823.913,22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4925676.26" calcext:value-type="float">
            <text:p>34.925.676,26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4462388.09" calcext:value-type="float">
            <text:p>114.462.388,09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5459500.13" calcext:value-type="float">
            <text:p>35.459.500,13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26060708.63" calcext:value-type="float" table:number-columns-spanned="7" table:number-rows-spanned="1">
            <text:p>-26.060.708,63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2872118.96" calcext:value-type="float" table:number-columns-spanned="7" table:number-rows-spanned="1">
            <text:p>-2.872.118,9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796647.21" calcext:value-type="float" table:number-columns-spanned="7" table:number-rows-spanned="1">
            <text:p>-796.647,21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81809.84" calcext:value-type="float" table:number-columns-spanned="7" table:number-rows-spanned="1">
            <text:p>-81.809,84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1978661.91" calcext:value-type="float" table:number-columns-spanned="7" table:number-rows-spanned="1">
            <text:p>-1.978.661,91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8932827.59" calcext:value-type="float" table:number-columns-spanned="7" table:number-rows-spanned="1">
            <text:p>-28.932.827,59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85" style:display-name="PageStyle_RelatorioBalancoPatrimonial_18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4" meta:object-count="1"/>
    <meta:generator>LibreOffice/25.2.7.2$Windows_X86_64 LibreOffice_project/5cbfd1ab6520636bb5f7b99185aa69bd7456825d</meta:generator>
  </office:meta>
</office:document-meta>
</file>