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85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85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3/01/2026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49264569.27" calcext:value-type="float" table:number-columns-spanned="2" table:number-rows-spanned="1">
            <text:p>49.264.569,27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41932690.4" calcext:value-type="float">
            <text:p>241.932.690,40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36515005.09" calcext:value-type="float" table:number-columns-spanned="2" table:number-rows-spanned="1">
            <text:p>36.515.005,09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0732507.12" calcext:value-type="float">
            <text:p>30.732.507,12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0189928.59" calcext:value-type="float" table:number-columns-spanned="2" table:number-rows-spanned="1">
            <text:p>10.189.928,59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1213688.13" calcext:value-type="float">
            <text:p>1.213.688,13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209986495.15" calcext:value-type="float">
            <text:p>209.986.495,15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0185523.66" calcext:value-type="float" table:number-columns-spanned="2" table:number-rows-spanned="1">
            <text:p>10.185.523,66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2489279.74" calcext:value-type="float" table:number-columns-spanned="2" table:number-rows-spanned="1">
            <text:p>2.489.279,74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16" office:value-type="float" office:value="70355.85" calcext:value-type="float" table:number-columns-spanned="2" table:number-rows-spanned="1">
            <text:p>70.355,85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622769260.79" calcext:value-type="float" table:number-columns-spanned="2" table:number-rows-spanned="1">
            <text:p>622.769.260,79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505910.53" calcext:value-type="float" table:number-columns-spanned="2" table:number-rows-spanned="1">
            <text:p>505.910,53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505910.53" calcext:value-type="float" table:number-columns-spanned="2" table:number-rows-spanned="1">
            <text:p>505.910,53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323507.69" calcext:value-type="float" table:number-columns-spanned="2" table:number-rows-spanned="1">
            <text:p>323.507,69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41932690.4" calcext:value-type="float">
            <text:p>241.932.690,40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4902706.4" calcext:value-type="float" table:number-columns-spanned="1" table:number-rows-spanned="2">
            <text:p>324.902.706,40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05198433.26" calcext:value-type="float" table:number-columns-spanned="1" table:number-rows-spanned="2">
            <text:p>105.198.433,26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48887625.32" calcext:value-type="float" table:number-columns-spanned="1" table:number-rows-spanned="2">
            <text:p>-48.887.625,32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620138891.05" calcext:value-type="float" table:number-columns-spanned="2" table:number-rows-spanned="2">
            <text:p>620.138.891,05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52601.96" calcext:value-type="float" table:number-columns-spanned="1" table:number-rows-spanned="2">
            <text:p>-552.601,96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927564.48" calcext:value-type="float" table:number-columns-spanned="2" table:number-rows-spanned="2">
            <text:p>61.927.564,48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9393246.43" calcext:value-type="float" table:number-columns-spanned="2" table:number-rows-spanned="2">
            <text:p>119.393.246,43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30101139.66" calcext:value-type="float" table:number-columns-spanned="1" table:number-rows-spanned="2">
            <text:p>430.101.139,66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7465681.95" calcext:value-type="float" table:number-columns-spanned="2" table:number-rows-spanned="2">
            <text:p>-57.465.681,95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58211326.57" calcext:value-type="float" table:number-columns-spanned="2" table:number-rows-spanned="2">
            <text:p>558.211.326,57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58352447.33" calcext:value-type="float" table:number-columns-spanned="2" table:number-rows-spanned="2">
            <text:p>558.352.447,33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41120.76" calcext:value-type="float" table:number-columns-spanned="2" table:number-rows-spanned="2">
            <text:p>-141.120,76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72033830.06" calcext:value-type="float" table:number-columns-spanned="2" table:number-rows-spanned="1">
            <text:p>672.033.830,06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72033830.06" calcext:value-type="float">
            <text:p>672.033.830,06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36515005.09" calcext:value-type="float" table:number-columns-spanned="2" table:number-rows-spanned="1">
            <text:p>36.515.005,09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85114149.86" calcext:value-type="float">
            <text:p>85.114.149,86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35518824.97" calcext:value-type="float" table:number-columns-spanned="2" table:number-rows-spanned="1">
            <text:p>635.518.824,97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96646427.87" calcext:value-type="float">
            <text:p>196.646.427,87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90273252.33" calcext:value-type="float">
            <text:p>390.273.252,33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4523929.03" calcext:value-type="float">
            <text:p>114.523.929,03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5434727.37" calcext:value-type="float">
            <text:p>105.434.727,37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4523929.03" calcext:value-type="float">
            <text:p>114.523.929,03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5434727.37" calcext:value-type="float">
            <text:p>105.434.727,37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3638474.87" calcext:value-type="float">
            <text:p>113.638.474,87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533823.87" calcext:value-type="float">
            <text:p>533.823,87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885454.16" calcext:value-type="float">
            <text:p>885.454,16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4900903.5" calcext:value-type="float">
            <text:p>104.900.903,50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4523929.03" calcext:value-type="float">
            <text:p>114.523.929,03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5434727.37" calcext:value-type="float">
            <text:p>105.434.727,37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7"/>
          <table:table-cell table:style-name="ce16" office:value-type="float" office:value="-42366248.02" calcext:value-type="float" table:number-columns-spanned="5" table:number-rows-spanned="1">
            <text:p>-42.366.248,02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6232896.75" calcext:value-type="float" table:number-columns-spanned="5" table:number-rows-spanned="1">
            <text:p>-6.232.896,7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624552.29" calcext:value-type="float" table:number-columns-spanned="5" table:number-rows-spanned="1">
            <text:p>-1.624.552,2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15000" calcext:value-type="float" table:number-columns-spanned="5" table:number-rows-spanned="1">
            <text:p>-15.000,00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81809.84" calcext:value-type="float" table:number-columns-spanned="5" table:number-rows-spanned="1">
            <text:p>-81.809,8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690414.34" calcext:value-type="float" table:number-columns-spanned="5" table:number-rows-spanned="1">
            <text:p>-2.690.414,3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1821120.28" calcext:value-type="float" table:number-columns-spanned="5" table:number-rows-spanned="1">
            <text:p>-1.821.120,2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48599144.77" calcext:value-type="float" table:number-columns-spanned="5" table:number-rows-spanned="1">
            <text:p>-48.599.144,77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2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857" style:display-name="PageStyle_RelatorioBalancoPatrimonial_85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94" meta:object-count="1"/>
    <meta:generator>LibreOffice/25.2.7.2$Windows_X86_64 LibreOffice_project/5cbfd1ab6520636bb5f7b99185aa69bd7456825d</meta:generator>
  </office:meta>
</office:document-meta>
</file>