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89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89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3/01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6041401.18" calcext:value-type="float" table:number-columns-spanned="2" table:number-rows-spanned="1">
            <text:p>6.041.401,18</text:p>
          </table:table-cell>
          <table:covered-table-cell table:style-name="ce12"/>
          <table:table-cell table:style-name="ce12" office:value-type="float" office:value="4541843.88" calcext:value-type="float">
            <text:p>4.541.843,8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29714170.6" calcext:value-type="float">
            <text:p>429.714.170,60</text:p>
          </table:table-cell>
          <table:table-cell table:style-name="ce12" office:value-type="float" office:value="358789384.49" calcext:value-type="float">
            <text:p>358.789.384,4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78433937.78" calcext:value-type="float">
            <text:p>378.433.937,78</text:p>
          </table:table-cell>
          <table:table-cell table:style-name="ce12" office:value-type="float" office:value="310341570.83" calcext:value-type="float">
            <text:p>310.341.570,8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6260666.04" calcext:value-type="float" table:number-columns-spanned="2" table:number-rows-spanned="1">
            <text:p>6.260.666,04</text:p>
          </table:table-cell>
          <table:covered-table-cell table:style-name="ce12"/>
          <table:table-cell table:style-name="ce12" office:value-type="float" office:value="4564513.05" calcext:value-type="float">
            <text:p>4.564.513,05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1280232.82" calcext:value-type="float">
            <text:p>51.280.232,82</text:p>
          </table:table-cell>
          <table:table-cell table:style-name="ce12" office:value-type="float" office:value="48447813.66" calcext:value-type="float">
            <text:p>48.447.813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28544.98" calcext:value-type="float" table:number-columns-spanned="2" table:number-rows-spanned="1">
            <text:p>128.544,98</text:p>
          </table:table-cell>
          <table:covered-table-cell table:style-name="ce14"/>
          <table:table-cell table:style-name="ce14" office:value-type="float" office:value="29953.98" calcext:value-type="float">
            <text:p>29.953,98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355574.01" calcext:value-type="float">
            <text:p>355.574,01</text:p>
          </table:table-cell>
          <table:table-cell table:style-name="ce14" office:value-type="float" office:value="1697882.06" calcext:value-type="float">
            <text:p>1.697.882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45516.3" calcext:value-type="float">
            <text:p>145.516,30</text:p>
          </table:table-cell>
          <table:table-cell table:style-name="ce14" office:value-type="float" office:value="391018" calcext:value-type="float">
            <text:p>391.01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6132121.06" calcext:value-type="float" table:number-columns-spanned="2" table:number-rows-spanned="1">
            <text:p>6.132.121,06</text:p>
          </table:table-cell>
          <table:covered-table-cell table:style-name="ce14"/>
          <table:table-cell table:style-name="ce14" office:value-type="float" office:value="4533872.68" calcext:value-type="float">
            <text:p>4.533.872,68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8293262" calcext:value-type="float">
            <text:p>48.293.262,00</text:p>
          </table:table-cell>
          <table:table-cell table:style-name="ce14" office:value-type="float" office:value="44979086.31" calcext:value-type="float">
            <text:p>44.979.086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2485880.51" calcext:value-type="float">
            <text:p>2.485.880,51</text:p>
          </table:table-cell>
          <table:table-cell table:style-name="ce14" office:value-type="float" office:value="1379827.29" calcext:value-type="float">
            <text:p>1.379.827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19264.86" calcext:value-type="float" table:number-columns-spanned="2" table:number-rows-spanned="1">
            <text:p>-219.264,86</text:p>
          </table:table-cell>
          <table:covered-table-cell table:style-name="ce12"/>
          <table:table-cell table:style-name="ce12" office:value-type="float" office:value="-22669.17" calcext:value-type="float">
            <text:p>-22.669,1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528232722.82" calcext:value-type="float" table:number-columns-spanned="2" table:number-rows-spanned="1">
            <text:p>528.232.722,82</text:p>
          </table:table-cell>
          <table:covered-table-cell table:style-name="ce12"/>
          <table:table-cell table:style-name="ce12" office:value-type="float" office:value="388797192.63" calcext:value-type="float">
            <text:p>388.797.192,6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76693325.73" calcext:value-type="float">
            <text:p>76.693.325,73</text:p>
          </table:table-cell>
          <table:table-cell table:style-name="ce12" office:value-type="float" office:value="61858643.27" calcext:value-type="float">
            <text:p>61.858.643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461001928.44" calcext:value-type="float" table:number-columns-spanned="2" table:number-rows-spanned="1">
            <text:p>461.001.928,44</text:p>
          </table:table-cell>
          <table:covered-table-cell table:style-name="ce14"/>
          <table:table-cell table:style-name="ce14" office:value-type="float" office:value="349618557.58" calcext:value-type="float">
            <text:p>349.618.557,58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52080624.01" calcext:value-type="float">
            <text:p>52.080.624,01</text:p>
          </table:table-cell>
          <table:table-cell table:style-name="ce14" office:value-type="float" office:value="40733077.81" calcext:value-type="float">
            <text:p>40.733.077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460018779.42" calcext:value-type="float" table:number-columns-spanned="2" table:number-rows-spanned="1">
            <text:p>460.018.779,42</text:p>
          </table:table-cell>
          <table:covered-table-cell table:style-name="ce14"/>
          <table:table-cell table:style-name="ce14" office:value-type="float" office:value="348648812.75" calcext:value-type="float">
            <text:p>348.648.812,7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448494.64" calcext:value-type="float">
            <text:p>448.494,64</text:p>
          </table:table-cell>
          <table:table-cell table:style-name="ce14" office:value-type="float" office:value="97103.23" calcext:value-type="float">
            <text:p>97.103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983149.02" calcext:value-type="float" table:number-columns-spanned="2" table:number-rows-spanned="1">
            <text:p>983.149,02</text:p>
          </table:table-cell>
          <table:covered-table-cell table:style-name="ce14"/>
          <table:table-cell table:style-name="ce14" office:value-type="float" office:value="969744.83" calcext:value-type="float">
            <text:p>969.744,8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51632129.37" calcext:value-type="float">
            <text:p>51.632.129,37</text:p>
          </table:table-cell>
          <table:table-cell table:style-name="ce14" office:value-type="float" office:value="40635974.58" calcext:value-type="float">
            <text:p>40.635.974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7230794.38" calcext:value-type="float" table:number-columns-spanned="2" table:number-rows-spanned="1">
            <text:p>67.230.794,38</text:p>
          </table:table-cell>
          <table:covered-table-cell table:style-name="ce14"/>
          <table:table-cell table:style-name="ce14" office:value-type="float" office:value="39178635.05" calcext:value-type="float">
            <text:p>39.178.635,05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4612701.72" calcext:value-type="float">
            <text:p>24.612.701,72</text:p>
          </table:table-cell>
          <table:table-cell table:style-name="ce14" office:value-type="float" office:value="21125565.46" calcext:value-type="float">
            <text:p>21.125.565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62010438.94" calcext:value-type="float" table:number-columns-spanned="2" table:number-rows-spanned="1">
            <text:p>62.010.438,94</text:p>
          </table:table-cell>
          <table:covered-table-cell table:style-name="ce14"/>
          <table:table-cell table:style-name="ce14" office:value-type="float" office:value="34227723.44" calcext:value-type="float">
            <text:p>34.227.723,44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4272260.72" calcext:value-type="float">
            <text:p>24.272.260,72</text:p>
          </table:table-cell>
          <table:table-cell table:style-name="ce14" office:value-type="float" office:value="20980384.7" calcext:value-type="float">
            <text:p>20.980.384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0153.33" calcext:value-type="float">
            <text:p>30.153,33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217475.55" calcext:value-type="float" table:number-columns-spanned="2" table:number-rows-spanned="1">
            <text:p>5.217.475,55</text:p>
          </table:table-cell>
          <table:covered-table-cell table:style-name="ce14"/>
          <table:table-cell table:style-name="ce14" office:value-type="float" office:value="4950078.23" calcext:value-type="float">
            <text:p>4.950.078,2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310287.67" calcext:value-type="float">
            <text:p>310.287,67</text:p>
          </table:table-cell>
          <table:table-cell table:style-name="ce14" office:value-type="float" office:value="134681.18" calcext:value-type="float">
            <text:p>134.68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56579468.01" calcext:value-type="float" table:number-columns-spanned="2" table:number-rows-spanned="1">
            <text:p>56.579.468,01</text:p>
          </table:table-cell>
          <table:covered-table-cell table:style-name="ce12"/>
          <table:table-cell table:style-name="ce12" office:value-type="float" office:value="72212575.37" calcext:value-type="float">
            <text:p>72.212.575,3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75891335.29" calcext:value-type="float">
            <text:p>75.891.335,29</text:p>
          </table:table-cell>
          <table:table-cell table:style-name="ce12" office:value-type="float" office:value="44517388.11" calcext:value-type="float">
            <text:p>44.517.388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40268862.23" calcext:value-type="float" table:number-columns-spanned="2" table:number-rows-spanned="1">
            <text:p>40.268.862,23</text:p>
          </table:table-cell>
          <table:covered-table-cell table:style-name="ce14"/>
          <table:table-cell table:style-name="ce14" office:value-type="float" office:value="26637879.78" calcext:value-type="float">
            <text:p>26.637.879,78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26667576.59" calcext:value-type="float">
            <text:p>26.667.576,59</text:p>
          </table:table-cell>
          <table:table-cell table:style-name="ce14" office:value-type="float" office:value="27076911.61" calcext:value-type="float">
            <text:p>27.076.911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15260192.69" calcext:value-type="float" table:number-columns-spanned="2" table:number-rows-spanned="1">
            <text:p>15.260.192,69</text:p>
          </table:table-cell>
          <table:covered-table-cell table:style-name="ce14"/>
          <table:table-cell table:style-name="ce14" office:value-type="float" office:value="45186342.31" calcext:value-type="float">
            <text:p>45.186.342,31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42366565.13" calcext:value-type="float">
            <text:p>42.366.565,13</text:p>
          </table:table-cell>
          <table:table-cell table:style-name="ce14" office:value-type="float" office:value="7935248.94" calcext:value-type="float">
            <text:p>7.935.248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47317.38" calcext:value-type="float" table:number-columns-spanned="2" table:number-rows-spanned="1">
            <text:p>1.047.317,38</text:p>
          </table:table-cell>
          <table:covered-table-cell table:style-name="ce14"/>
          <table:table-cell table:style-name="ce14" office:value-type="float" office:value="383743.43" calcext:value-type="float">
            <text:p>383.743,4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389477.43" calcext:value-type="float">
            <text:p>389.477,43</text:p>
          </table:table-cell>
          <table:table-cell table:style-name="ce14" office:value-type="float" office:value="197162.31" calcext:value-type="float">
            <text:p>197.162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3095.71" calcext:value-type="float" table:number-columns-spanned="2" table:number-rows-spanned="1">
            <text:p>3.095,71</text:p>
          </table:table-cell>
          <table:covered-table-cell table:style-name="ce14"/>
          <table:table-cell table:style-name="ce14" office:value-type="float" office:value="4609.85" calcext:value-type="float">
            <text:p>4.609,85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6467716.14" calcext:value-type="float">
            <text:p>6.467.716,14</text:p>
          </table:table-cell>
          <table:table-cell table:style-name="ce14" office:value-type="float" office:value="9308065.25" calcext:value-type="float">
            <text:p>9.308.065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3095.71" calcext:value-type="float" table:number-columns-spanned="2" table:number-rows-spanned="1">
            <text:p>3.095,71</text:p>
          </table:table-cell>
          <table:covered-table-cell table:style-name="ce14"/>
          <table:table-cell table:style-name="ce14" office:value-type="float" office:value="4609.85" calcext:value-type="float">
            <text:p>4.609,85</text:p>
          </table:table-cell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711401.37" calcext:value-type="float">
            <text:p>2.711.401,37</text:p>
          </table:table-cell>
          <table:table-cell table:style-name="ce14" office:value-type="float" office:value="5460771.49" calcext:value-type="float">
            <text:p>5.460.771,4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756314.77" calcext:value-type="float">
            <text:p>3.756.314,77</text:p>
          </table:table-cell>
          <table:table-cell table:style-name="ce14" office:value-type="float" office:value="3847293.76" calcext:value-type="float">
            <text:p>3.847.293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475405.71" calcext:value-type="float" table:number-columns-spanned="2" table:number-rows-spanned="1">
            <text:p>23.475.405,71</text:p>
          </table:table-cell>
          <table:covered-table-cell table:style-name="ce12"/>
          <table:table-cell table:style-name="ce12" office:value-type="float" office:value="23089209.7" calcext:value-type="float">
            <text:p>23.089.209,7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32030166.1" calcext:value-type="float">
            <text:p>32.030.166,10</text:p>
          </table:table-cell>
          <table:table-cell table:style-name="ce12" office:value-type="float" office:value="23475405.71" calcext:value-type="float">
            <text:p>23.475.405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475405.71" calcext:value-type="float" table:number-columns-spanned="2" table:number-rows-spanned="1">
            <text:p>23.475.405,71</text:p>
          </table:table-cell>
          <table:covered-table-cell table:style-name="ce14"/>
          <table:table-cell table:style-name="ce14" office:value-type="float" office:value="23089209.7" calcext:value-type="float">
            <text:p>23.089.209,7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32030166.1" calcext:value-type="float">
            <text:p>32.030.166,10</text:p>
          </table:table-cell>
          <table:table-cell table:style-name="ce14" office:value-type="float" office:value="23475405.71" calcext:value-type="float">
            <text:p>23.475.405,7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614328997.72" calcext:value-type="float" table:number-columns-spanned="2" table:number-rows-spanned="1">
            <text:p>614.328.997,72</text:p>
          </table:table-cell>
          <table:covered-table-cell table:style-name="ce16"/>
          <table:table-cell table:style-name="ce16" office:value-type="float" office:value="488640821.58" calcext:value-type="float">
            <text:p>488.640.821,5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614328997.72" calcext:value-type="float">
            <text:p>614.328.997,72</text:p>
          </table:table-cell>
          <table:table-cell table:style-name="ce16" office:value-type="float" office:value="488640821.58" calcext:value-type="float">
            <text:p>488.640.821,5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7899" style:display-name="PageStyle_RelatorioBalancoFinanceiro_78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4" meta:object-count="1"/>
    <meta:generator>LibreOffice/25.2.7.2$Windows_X86_64 LibreOffice_project/5cbfd1ab6520636bb5f7b99185aa69bd7456825d</meta:generator>
  </office:meta>
</office:document-meta>
</file>