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NO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12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502468445.61" calcext:value-type="float">
            <text:p>502.468.445,61</text:p>
          </table:table-cell>
          <table:table-cell table:style-name="ce12" office:value-type="float" office:value="349697481.35" calcext:value-type="float">
            <text:p>349.697.481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110071.15" calcext:value-type="float">
            <text:p>1.110.071,15</text:p>
          </table:table-cell>
          <table:table-cell table:style-name="ce12" office:value-type="float" office:value="546044.92" calcext:value-type="float">
            <text:p>546.044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10071.15" calcext:value-type="float">
            <text:p>1.110.071,15</text:p>
          </table:table-cell>
          <table:table-cell table:style-name="ce15" office:value-type="float" office:value="546044.92" calcext:value-type="float">
            <text:p>546.044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1088.22" calcext:value-type="float">
            <text:p>11.088,22</text:p>
          </table:table-cell>
          <table:table-cell table:style-name="ce12" office:value-type="float" office:value="269.26" calcext:value-type="float">
            <text:p>269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30.78" calcext:value-type="float">
            <text:p>230,78</text:p>
          </table:table-cell>
          <table:table-cell table:style-name="ce15" office:value-type="float" office:value="269.26" calcext:value-type="float">
            <text:p>269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style-name="ce15" office:value-type="float" office:value="10857.44" calcext:value-type="float">
            <text:p>10.857,44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69157625.67" calcext:value-type="float">
            <text:p>469.157.625,67</text:p>
          </table:table-cell>
          <table:table-cell table:style-name="ce12" office:value-type="float" office:value="346208948.97" calcext:value-type="float">
            <text:p>346.208.948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67642469.26" calcext:value-type="float">
            <text:p>467.642.469,26</text:p>
          </table:table-cell>
          <table:table-cell table:style-name="ce15" office:value-type="float" office:value="345181876.77" calcext:value-type="float">
            <text:p>345.181.876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515156.41" calcext:value-type="float">
            <text:p>1.515.156,41</text:p>
          </table:table-cell>
          <table:table-cell table:style-name="ce15" office:value-type="float" office:value="1027072.2" calcext:value-type="float">
            <text:p>1.027.072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32000781.99" calcext:value-type="float">
            <text:p>32.000.781,99</text:p>
          </table:table-cell>
          <table:table-cell table:style-name="ce12" office:value-type="float" office:value="2761970.67" calcext:value-type="float">
            <text:p>2.761.970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78365.91" calcext:value-type="float">
            <text:p>78.365,91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31537156.1" calcext:value-type="float">
            <text:p>31.537.156,10</text:p>
          </table:table-cell>
          <table:table-cell table:style-name="ce15" office:value-type="float" office:value="2761970.67" calcext:value-type="float">
            <text:p>2.761.970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88878.58" calcext:value-type="float">
            <text:p>188.878,58</text:p>
          </table:table-cell>
          <table:table-cell table:style-name="ce12" office:value-type="float" office:value="180247.53" calcext:value-type="float">
            <text:p>180.247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88878.58" calcext:value-type="float">
            <text:p>188.878,58</text:p>
          </table:table-cell>
          <table:table-cell table:style-name="ce15" office:value-type="float" office:value="180247.53" calcext:value-type="float">
            <text:p>180.247,5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576070868.69" calcext:value-type="float">
            <text:p>576.070.868,69</text:p>
          </table:table-cell>
          <table:table-cell table:style-name="ce12" office:value-type="float" office:value="377713398.6" calcext:value-type="float">
            <text:p>377.713.398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72792076.62" calcext:value-type="float">
            <text:p>272.792.076,62</text:p>
          </table:table-cell>
          <table:table-cell table:style-name="ce12" office:value-type="float" office:value="226075163" calcext:value-type="float">
            <text:p>226.075.163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10517060.04" calcext:value-type="float">
            <text:p>210.517.060,04</text:p>
          </table:table-cell>
          <table:table-cell table:style-name="ce15" office:value-type="float" office:value="176091055.89" calcext:value-type="float">
            <text:p>176.091.055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43069168.09" calcext:value-type="float">
            <text:p>43.069.168,09</text:p>
          </table:table-cell>
          <table:table-cell table:style-name="ce15" office:value-type="float" office:value="34134355.9" calcext:value-type="float">
            <text:p>34.134.355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7473572.16" calcext:value-type="float">
            <text:p>17.473.572,16</text:p>
          </table:table-cell>
          <table:table-cell table:style-name="ce15" office:value-type="float" office:value="14787517.79" calcext:value-type="float">
            <text:p>14.787.517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732276.33" calcext:value-type="float">
            <text:p>1.732.276,33</text:p>
          </table:table-cell>
          <table:table-cell table:style-name="ce15" office:value-type="float" office:value="1062233.42" calcext:value-type="float">
            <text:p>1.062.233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54753452.33" calcext:value-type="float">
            <text:p>54.753.452,33</text:p>
          </table:table-cell>
          <table:table-cell table:style-name="ce12" office:value-type="float" office:value="47123403.09" calcext:value-type="float">
            <text:p>47.123.403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38247742.74" calcext:value-type="float">
            <text:p>38.247.742,74</text:p>
          </table:table-cell>
          <table:table-cell table:style-name="ce15" office:value-type="float" office:value="33195565.72" calcext:value-type="float">
            <text:p>33.195.56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2527735.33" calcext:value-type="float">
            <text:p>12.527.735,33</text:p>
          </table:table-cell>
          <table:table-cell table:style-name="ce15" office:value-type="float" office:value="10347559.29" calcext:value-type="float">
            <text:p>10.347.55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977974.26" calcext:value-type="float">
            <text:p>3.977.974,26</text:p>
          </table:table-cell>
          <table:table-cell table:style-name="ce15" office:value-type="float" office:value="3580278.08" calcext:value-type="float">
            <text:p>3.580.278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84087786.64" calcext:value-type="float">
            <text:p>84.087.786,64</text:p>
          </table:table-cell>
          <table:table-cell table:style-name="ce12" office:value-type="float" office:value="16109554.88" calcext:value-type="float">
            <text:p>16.109.554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46745.83" calcext:value-type="float">
            <text:p>746.745,83</text:p>
          </table:table-cell>
          <table:table-cell table:style-name="ce15" office:value-type="float" office:value="599072.84" calcext:value-type="float">
            <text:p>599.072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81888183.79" calcext:value-type="float">
            <text:p>81.888.183,79</text:p>
          </table:table-cell>
          <table:table-cell table:style-name="ce15" office:value-type="float" office:value="13847084.46" calcext:value-type="float">
            <text:p>13.847.084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452857.02" calcext:value-type="float">
            <text:p>1.452.857,02</text:p>
          </table:table-cell>
          <table:table-cell table:style-name="ce15" office:value-type="float" office:value="1663397.58" calcext:value-type="float">
            <text:p>1.663.397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981.46" calcext:value-type="float">
            <text:p>4.981,46</text:p>
          </table:table-cell>
          <table:table-cell table:style-name="ce12" office:value-type="float" office:value="4143.69" calcext:value-type="float">
            <text:p>4.143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981.46" calcext:value-type="float">
            <text:p>4.981,46</text:p>
          </table:table-cell>
          <table:table-cell table:style-name="ce15" office:value-type="float" office:value="4143.69" calcext:value-type="float">
            <text:p>4.143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66629246.42" calcext:value-type="float">
            <text:p>66.629.246,42</text:p>
          </table:table-cell>
          <table:table-cell table:style-name="ce12" office:value-type="float" office:value="54876336.08" calcext:value-type="float">
            <text:p>54.876.336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65691730.07" calcext:value-type="float">
            <text:p>65.691.730,07</text:p>
          </table:table-cell>
          <table:table-cell table:style-name="ce15" office:value-type="float" office:value="54017081.76" calcext:value-type="float">
            <text:p>54.017.081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866776.47" calcext:value-type="float">
            <text:p>866.776,47</text:p>
          </table:table-cell>
          <table:table-cell table:style-name="ce15" office:value-type="float" office:value="785626.03" calcext:value-type="float">
            <text:p>785.626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6063713.19" calcext:value-type="float">
            <text:p>96.063.713,19</text:p>
          </table:table-cell>
          <table:table-cell table:style-name="ce12" office:value-type="float" office:value="32328822.74" calcext:value-type="float">
            <text:p>32.328.822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5992417.13" calcext:value-type="float">
            <text:p>95.992.417,13</text:p>
          </table:table-cell>
          <table:table-cell table:style-name="ce15" office:value-type="float" office:value="30859973.59" calcext:value-type="float">
            <text:p>30.859.973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6354.61" calcext:value-type="float">
            <text:p>66.354,61</text:p>
          </table:table-cell>
          <table:table-cell table:style-name="ce15" office:value-type="float" office:value="1468615.15" calcext:value-type="float">
            <text:p>1.468.615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38867.85" calcext:value-type="float">
            <text:p>138.867,85</text:p>
          </table:table-cell>
          <table:table-cell table:style-name="ce12" office:value-type="float" office:value="66684.79" calcext:value-type="float">
            <text:p>66.684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1985.83" calcext:value-type="float">
            <text:p>21.985,83</text:p>
          </table:table-cell>
          <table:table-cell table:style-name="ce15" office:value-type="float" office:value="29171.9" calcext:value-type="float">
            <text:p>29.171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16882.02" calcext:value-type="float">
            <text:p>116.882,02</text:p>
          </table:table-cell>
          <table:table-cell table:style-name="ce15" office:value-type="float" office:value="37512.89" calcext:value-type="float">
            <text:p>37.512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600744.18" calcext:value-type="float">
            <text:p>1.600.744,18</text:p>
          </table:table-cell>
          <table:table-cell table:style-name="ce12" office:value-type="float" office:value="1129290.33" calcext:value-type="float">
            <text:p>1.129.29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4500" calcext:value-type="float">
            <text:p>4.5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541988.3" calcext:value-type="float">
            <text:p>1.541.988,30</text:p>
          </table:table-cell>
          <table:table-cell table:style-name="ce15" office:value-type="float" office:value="1100965.4" calcext:value-type="float">
            <text:p>1.100.965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54255.88" calcext:value-type="float">
            <text:p>54.255,88</text:p>
          </table:table-cell>
          <table:table-cell table:style-name="ce15" office:value-type="float" office:value="28324.93" calcext:value-type="float">
            <text:p>28.324,9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73602423.08" calcext:value-type="float">
            <text:p>-73.602.423,08</text:p>
          </table:table-cell>
          <table:table-cell table:style-name="ce16" office:value-type="float" office:value="-28015917.25" calcext:value-type="float">
            <text:p>-28.015.917,2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7.2$Windows_X86_64 LibreOffice_project/5cbfd1ab6520636bb5f7b99185aa69bd7456825d</meta:generator>
  </office:meta>
</office:document-meta>
</file>