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12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578085277.13" calcext:value-type="float">
            <text:p>578.085.277,13</text:p>
          </table:table-cell>
          <table:table-cell table:style-name="ce12" office:value-type="float" office:value="414280478.41" calcext:value-type="float">
            <text:p>414.280.478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839694.84" calcext:value-type="float">
            <text:p>4.839.694,84</text:p>
          </table:table-cell>
          <table:table-cell table:style-name="ce12" office:value-type="float" office:value="4167234.85" calcext:value-type="float">
            <text:p>4.167.234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757506.84" calcext:value-type="float">
            <text:p>1.757.506,84</text:p>
          </table:table-cell>
          <table:table-cell table:style-name="ce15" office:value-type="float" office:value="1527023.3" calcext:value-type="float">
            <text:p>1.527.023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417579.12" calcext:value-type="float">
            <text:p>1.417.579,12</text:p>
          </table:table-cell>
          <table:table-cell table:style-name="ce15" office:value-type="float" office:value="1522917.66" calcext:value-type="float">
            <text:p>1.522.917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664608.88" calcext:value-type="float">
            <text:p>1.664.608,88</text:p>
          </table:table-cell>
          <table:table-cell table:style-name="ce15" office:value-type="float" office:value="1117293.89" calcext:value-type="float">
            <text:p>1.117.293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09727.92" calcext:value-type="float">
            <text:p>309.727,92</text:p>
          </table:table-cell>
          <table:table-cell table:style-name="ce12" office:value-type="float" office:value="6576.84" calcext:value-type="float">
            <text:p>6.576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6307.58" calcext:value-type="float">
            <text:p>6.307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30.78" calcext:value-type="float">
            <text:p>230,78</text:p>
          </table:table-cell>
          <table:table-cell table:style-name="ce15" office:value-type="float" office:value="269.26" calcext:value-type="float">
            <text:p>269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style-name="ce15" office:value-type="float" office:value="309476.33" calcext:value-type="float">
            <text:p>309.476,33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537818535.25" calcext:value-type="float">
            <text:p>537.818.535,25</text:p>
          </table:table-cell>
          <table:table-cell table:style-name="ce12" office:value-type="float" office:value="401490815.78" calcext:value-type="float">
            <text:p>401.490.815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34093383.06" calcext:value-type="float">
            <text:p>534.093.383,06</text:p>
          </table:table-cell>
          <table:table-cell table:style-name="ce15" office:value-type="float" office:value="399110473.86" calcext:value-type="float">
            <text:p>399.110.473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725152.19" calcext:value-type="float">
            <text:p>3.725.152,19</text:p>
          </table:table-cell>
          <table:table-cell table:style-name="ce15" office:value-type="float" office:value="2380341.92" calcext:value-type="float">
            <text:p>2.380.341,9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34535437.06" calcext:value-type="float">
            <text:p>34.535.437,06</text:p>
          </table:table-cell>
          <table:table-cell table:style-name="ce12" office:value-type="float" office:value="8034918.36" calcext:value-type="float">
            <text:p>8.034.918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74046.27" calcext:value-type="float">
            <text:p>674.046,27</text:p>
          </table:table-cell>
          <table:table-cell table:style-name="ce15" office:value-type="float" office:value="6625.07" calcext:value-type="float">
            <text:p>6.62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33476130.81" calcext:value-type="float">
            <text:p>33.476.130,81</text:p>
          </table:table-cell>
          <table:table-cell table:style-name="ce15" office:value-type="float" office:value="8028293.29" calcext:value-type="float">
            <text:p>8.028.293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81882.06" calcext:value-type="float">
            <text:p>581.882,06</text:p>
          </table:table-cell>
          <table:table-cell table:style-name="ce12" office:value-type="float" office:value="580932.58" calcext:value-type="float">
            <text:p>580.932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81882.06" calcext:value-type="float">
            <text:p>581.882,06</text:p>
          </table:table-cell>
          <table:table-cell table:style-name="ce15" office:value-type="float" office:value="580932.58" calcext:value-type="float">
            <text:p>580.932,5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647685660.04" calcext:value-type="float">
            <text:p>647.685.660,04</text:p>
          </table:table-cell>
          <table:table-cell table:style-name="ce12" office:value-type="float" office:value="440480462.04" calcext:value-type="float">
            <text:p>440.480.462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73921567.95" calcext:value-type="float">
            <text:p>273.921.567,95</text:p>
          </table:table-cell>
          <table:table-cell table:style-name="ce12" office:value-type="float" office:value="227257118.29" calcext:value-type="float">
            <text:p>227.257.11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10517060.04" calcext:value-type="float">
            <text:p>210.517.060,04</text:p>
          </table:table-cell>
          <table:table-cell table:style-name="ce15" office:value-type="float" office:value="176091055.89" calcext:value-type="float">
            <text:p>176.091.055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43069168.09" calcext:value-type="float">
            <text:p>43.069.168,09</text:p>
          </table:table-cell>
          <table:table-cell table:style-name="ce15" office:value-type="float" office:value="34134355.9" calcext:value-type="float">
            <text:p>34.134.355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7473572.16" calcext:value-type="float">
            <text:p>17.473.572,16</text:p>
          </table:table-cell>
          <table:table-cell table:style-name="ce15" office:value-type="float" office:value="14787517.79" calcext:value-type="float">
            <text:p>14.787.517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861767.66" calcext:value-type="float">
            <text:p>2.861.767,66</text:p>
          </table:table-cell>
          <table:table-cell table:style-name="ce15" office:value-type="float" office:value="2244188.71" calcext:value-type="float">
            <text:p>2.244.188,7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54766543.54" calcext:value-type="float">
            <text:p>54.766.543,54</text:p>
          </table:table-cell>
          <table:table-cell table:style-name="ce12" office:value-type="float" office:value="47135580.2" calcext:value-type="float">
            <text:p>47.135.580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8247742.74" calcext:value-type="float">
            <text:p>38.247.742,74</text:p>
          </table:table-cell>
          <table:table-cell table:style-name="ce15" office:value-type="float" office:value="33195565.72" calcext:value-type="float">
            <text:p>33.195.565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2527735.33" calcext:value-type="float">
            <text:p>12.527.735,33</text:p>
          </table:table-cell>
          <table:table-cell table:style-name="ce15" office:value-type="float" office:value="10347559.29" calcext:value-type="float">
            <text:p>10.347.559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991065.47" calcext:value-type="float">
            <text:p>3.991.065,47</text:p>
          </table:table-cell>
          <table:table-cell table:style-name="ce15" office:value-type="float" office:value="3592455.19" calcext:value-type="float">
            <text:p>3.592.455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41942477.35" calcext:value-type="float">
            <text:p>141.942.477,35</text:p>
          </table:table-cell>
          <table:table-cell table:style-name="ce12" office:value-type="float" office:value="66595060.69" calcext:value-type="float">
            <text:p>66.595.060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1734380.22" calcext:value-type="float">
            <text:p>11.734.380,22</text:p>
          </table:table-cell>
          <table:table-cell table:style-name="ce15" office:value-type="float" office:value="8118443.03" calcext:value-type="float">
            <text:p>8.118.443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22131775.13" calcext:value-type="float">
            <text:p>122.131.775,13</text:p>
          </table:table-cell>
          <table:table-cell table:style-name="ce15" office:value-type="float" office:value="50052020" calcext:value-type="float">
            <text:p>50.052.02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8076322" calcext:value-type="float">
            <text:p>8.076.322,00</text:p>
          </table:table-cell>
          <table:table-cell table:style-name="ce15" office:value-type="float" office:value="8424597.66" calcext:value-type="float">
            <text:p>8.424.597,6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5261.56" calcext:value-type="float">
            <text:p>15.261,56</text:p>
          </table:table-cell>
          <table:table-cell table:style-name="ce12" office:value-type="float" office:value="9252.28" calcext:value-type="float">
            <text:p>9.252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980.48" calcext:value-type="float">
            <text:p>7.980,48</text:p>
          </table:table-cell>
          <table:table-cell table:style-name="ce15" office:value-type="float" office:value="6055.72" calcext:value-type="float">
            <text:p>6.055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5" office:value-type="float" office:value="3196.56" calcext:value-type="float">
            <text:p>3.19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69162922.3" calcext:value-type="float">
            <text:p>69.162.922,30</text:p>
          </table:table-cell>
          <table:table-cell table:style-name="ce12" office:value-type="float" office:value="56180305.22" calcext:value-type="float">
            <text:p>56.180.305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67147182.35" calcext:value-type="float">
            <text:p>67.147.182,35</text:p>
          </table:table-cell>
          <table:table-cell table:style-name="ce15" office:value-type="float" office:value="55014162.71" calcext:value-type="float">
            <text:p>55.014.162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945000.07" calcext:value-type="float">
            <text:p>1.945.000,07</text:p>
          </table:table-cell>
          <table:table-cell table:style-name="ce15" office:value-type="float" office:value="1092514.22" calcext:value-type="float">
            <text:p>1.092.514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6941078.74" calcext:value-type="float">
            <text:p>96.941.078,74</text:p>
          </table:table-cell>
          <table:table-cell table:style-name="ce12" office:value-type="float" office:value="34833169.85" calcext:value-type="float">
            <text:p>34.833.169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18836.38" calcext:value-type="float">
            <text:p>118.836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96484356.96" calcext:value-type="float">
            <text:p>96.484.356,96</text:p>
          </table:table-cell>
          <table:table-cell table:style-name="ce15" office:value-type="float" office:value="30859973.59" calcext:value-type="float">
            <text:p>30.859.973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51780.33" calcext:value-type="float">
            <text:p>451.780,33</text:p>
          </table:table-cell>
          <table:table-cell table:style-name="ce15" office:value-type="float" office:value="3854125.88" calcext:value-type="float">
            <text:p>3.854.125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890007.44" calcext:value-type="float">
            <text:p>890.007,44</text:p>
          </table:table-cell>
          <table:table-cell table:style-name="ce12" office:value-type="float" office:value="481835.74" calcext:value-type="float">
            <text:p>481.835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1280.16" calcext:value-type="float">
            <text:p>41.280,16</text:p>
          </table:table-cell>
          <table:table-cell table:style-name="ce15" office:value-type="float" office:value="48388.75" calcext:value-type="float">
            <text:p>48.388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848727.28" calcext:value-type="float">
            <text:p>848.727,28</text:p>
          </table:table-cell>
          <table:table-cell table:style-name="ce15" office:value-type="float" office:value="433446.99" calcext:value-type="float">
            <text:p>433.446,9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0045801.16" calcext:value-type="float">
            <text:p>10.045.801,16</text:p>
          </table:table-cell>
          <table:table-cell table:style-name="ce12" office:value-type="float" office:value="7988139.77" calcext:value-type="float">
            <text:p>7.988.139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4500" calcext:value-type="float">
            <text:p>4.5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9871524.05" calcext:value-type="float">
            <text:p>9.871.524,05</text:p>
          </table:table-cell>
          <table:table-cell table:style-name="ce15" office:value-type="float" office:value="7914479.89" calcext:value-type="float">
            <text:p>7.914.479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69777.11" calcext:value-type="float">
            <text:p>169.777,11</text:p>
          </table:table-cell>
          <table:table-cell table:style-name="ce15" office:value-type="float" office:value="73659.88" calcext:value-type="float">
            <text:p>73.659,8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69600382.91" calcext:value-type="float">
            <text:p>-69.600.382,91</text:p>
          </table:table-cell>
          <table:table-cell table:style-name="ce16" office:value-type="float" office:value="-26199983.63" calcext:value-type="float">
            <text:p>-26.199.983,6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7.2$Windows_X86_64 LibreOffice_project/5cbfd1ab6520636bb5f7b99185aa69bd7456825d</meta:generator>
  </office:meta>
</office:document-meta>
</file>