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2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112488.57" calcext:value-type="float">
            <text:p>7.112.488,57</text:p>
          </table:table-cell>
          <table:table-cell table:style-name="ce13" office:value-type="float" office:value="2419111.3" calcext:value-type="float">
            <text:p>2.419.111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473515726.75" calcext:value-type="float">
            <text:p>473.515.726,75</text:p>
          </table:table-cell>
          <table:table-cell table:style-name="ce14" office:value-type="float" office:value="349763954.75" calcext:value-type="float">
            <text:p>349.763.954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27901.25" calcext:value-type="float">
            <text:p>127.901,25</text:p>
          </table:table-cell>
          <table:table-cell table:style-name="ce16" office:value-type="float" office:value="126455.69" calcext:value-type="float">
            <text:p>126.455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750225.76" calcext:value-type="float">
            <text:p>1.750.225,76</text:p>
          </table:table-cell>
          <table:table-cell table:style-name="ce16" office:value-type="float" office:value="1523826.74" calcext:value-type="float">
            <text:p>1.523.826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417579.12" calcext:value-type="float">
            <text:p>1.417.579,12</text:p>
          </table:table-cell>
          <table:table-cell table:style-name="ce16" office:value-type="float" office:value="1522917.66" calcext:value-type="float">
            <text:p>1.522.917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481924.28" calcext:value-type="float">
            <text:p>1.481.924,28</text:p>
          </table:table-cell>
          <table:table-cell table:style-name="ce16" office:value-type="float" office:value="990866.65" calcext:value-type="float">
            <text:p>990.866,6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22.48" calcext:value-type="float">
            <text:p>222,48</text:p>
          </table:table-cell>
          <table:table-cell table:style-name="ce16" office:value-type="float" office:value="267.53" calcext:value-type="float">
            <text:p>267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36781.37" calcext:value-type="float">
            <text:p>136.781,37</text:p>
          </table:table-cell>
          <table:table-cell table:style-name="ce16" office:value-type="float" office:value="145110.26" calcext:value-type="float">
            <text:p>145.110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68601092.49" calcext:value-type="float">
            <text:p>468.601.092,49</text:p>
          </table:table-cell>
          <table:table-cell table:style-name="ce16" office:value-type="float" office:value="345454510.22" calcext:value-type="float">
            <text:p>345.454.510,2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58623.23" calcext:value-type="float">
            <text:p>958.623,23</text:p>
          </table:table-cell>
          <table:table-cell table:style-name="ce18" office:value-type="float" office:value="272633.45" calcext:value-type="float">
            <text:p>272.633,4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67642469.26" calcext:value-type="float">
            <text:p>467.642.469,26</text:p>
          </table:table-cell>
          <table:table-cell table:style-name="ce18" office:value-type="float" office:value="345181876.77" calcext:value-type="float">
            <text:p>345.181.876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466403238.18" calcext:value-type="float">
            <text:p>-466.403.238,18</text:p>
          </table:table-cell>
          <table:table-cell table:style-name="ce16" office:value-type="float" office:value="-347344843.45" calcext:value-type="float">
            <text:p>-347.344.843,4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59834641.39" calcext:value-type="float">
            <text:p>-359.834.641,39</text:p>
          </table:table-cell>
          <table:table-cell table:style-name="ce16" office:value-type="float" office:value="-251784928.24" calcext:value-type="float">
            <text:p>-251.784.928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6044737.29" calcext:value-type="float">
            <text:p>-46.044.737,29</text:p>
          </table:table-cell>
          <table:table-cell table:style-name="ce18" office:value-type="float" office:value="-41788607.47" calcext:value-type="float">
            <text:p>-41.788.607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313626249.67" calcext:value-type="float">
            <text:p>-313.626.249,67</text:p>
          </table:table-cell>
          <table:table-cell table:style-name="ce18" office:value-type="float" office:value="-209958497.06" calcext:value-type="float">
            <text:p>-209.958.497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87741.93" calcext:value-type="float">
            <text:p>-87.741,93</text:p>
          </table:table-cell>
          <table:table-cell table:style-name="ce18" office:value-type="float" office:value="-34086" calcext:value-type="float">
            <text:p>-34.086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912.5" calcext:value-type="float">
            <text:p>-3.912,50</text:p>
          </table:table-cell>
          <table:table-cell table:style-name="ce18" office:value-type="float" office:value="-3737.71" calcext:value-type="float">
            <text:p>-3.737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4130109.99" calcext:value-type="float">
            <text:p>-34.130.109,99</text:p>
          </table:table-cell>
          <table:table-cell table:style-name="ce16" office:value-type="float" office:value="-32596283.71" calcext:value-type="float">
            <text:p>-32.596.283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34059370.11" calcext:value-type="float">
            <text:p>-34.059.370,11</text:p>
          </table:table-cell>
          <table:table-cell table:style-name="ce18" office:value-type="float" office:value="-32522655.42" calcext:value-type="float">
            <text:p>-32.522.655,4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72438486.8" calcext:value-type="float">
            <text:p>-72.438.486,80</text:p>
          </table:table-cell>
          <table:table-cell table:style-name="ce16" office:value-type="float" office:value="-62963631.5" calcext:value-type="float">
            <text:p>-62.963.631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56247.09" calcext:value-type="float">
            <text:p>-356.247,09</text:p>
          </table:table-cell>
          <table:table-cell table:style-name="ce18" office:value-type="float" office:value="-174934.83" calcext:value-type="float">
            <text:p>-174.934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5000725.32" calcext:value-type="float">
            <text:p>-5.000.725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65689815.76" calcext:value-type="float">
            <text:p>-65.689.815,76</text:p>
          </table:table-cell>
          <table:table-cell table:style-name="ce18" office:value-type="float" office:value="-54017081.76" calcext:value-type="float">
            <text:p>-54.017.081,7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680908.47" calcext:value-type="float">
            <text:p>-3.680.908,47</text:p>
          </table:table-cell>
          <table:table-cell table:style-name="ce18" office:value-type="float" office:value="-3769527.83" calcext:value-type="float">
            <text:p>-3.769.527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14.11" calcext:value-type="float">
            <text:p>-114,11</text:p>
          </table:table-cell>
          <table:table-cell table:style-name="ce18" office:value-type="float" office:value="-1361.76" calcext:value-type="float">
            <text:p>-1.361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333735.72" calcext:value-type="float">
            <text:p>-1.333.735,72</text:p>
          </table:table-cell>
          <table:table-cell table:style-name="ce13" office:value-type="float" office:value="-2837791.27" calcext:value-type="float">
            <text:p>-2.837.791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2243735.72" calcext:value-type="float">
            <text:p>-2.243.735,72</text:p>
          </table:table-cell>
          <table:table-cell table:style-name="ce16" office:value-type="float" office:value="-2960236.27" calcext:value-type="float">
            <text:p>-2.960.236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926762.21" calcext:value-type="float">
            <text:p>-1.926.762,21</text:p>
          </table:table-cell>
          <table:table-cell table:style-name="ce16" office:value-type="float" office:value="-2951886.27" calcext:value-type="float">
            <text:p>-2.951.886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16973.51" calcext:value-type="float">
            <text:p>-316.973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5778752.85" calcext:value-type="float">
            <text:p>5.778.752,85</text:p>
          </table:table-cell>
          <table:table-cell table:style-name="ce14" office:value-type="float" office:value="-418679.97" calcext:value-type="float">
            <text:p>-418.679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9254158.56" calcext:value-type="float">
            <text:p>29.254.158,56</text:p>
          </table:table-cell>
          <table:table-cell table:style-name="ce14" office:value-type="float" office:value="22670529.73" calcext:value-type="float">
            <text:p>22.670.529,7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" meta:object-count="1"/>
    <meta:generator>LibreOffice/25.2.7.2$Windows_X86_64 LibreOffice_project/5cbfd1ab6520636bb5f7b99185aa69bd7456825d</meta:generator>
  </office:meta>
</office:document-meta>
</file>