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2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NOV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2/12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3084541.75" calcext:value-type="float" table:number-columns-spanned="3" table:number-rows-spanned="1">
            <text:p>33.084.541,75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6260520.53" calcext:value-type="float" table:number-columns-spanned="2" table:number-rows-spanned="1">
            <text:p>246.260.520,53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9254158.56" calcext:value-type="float" table:number-columns-spanned="3" table:number-rows-spanned="1">
            <text:p>29.254.158,56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0159104.32" calcext:value-type="float" table:number-columns-spanned="2" table:number-rows-spanned="1">
            <text:p>30.159.104,32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667000.96" calcext:value-type="float" table:number-columns-spanned="3" table:number-rows-spanned="1">
            <text:p>3.667.000,96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975066.44" calcext:value-type="float" table:number-columns-spanned="2" table:number-rows-spanned="1">
            <text:p>975.066,44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667000.96" calcext:value-type="float" table:number-columns-spanned="3" table:number-rows-spanned="1">
            <text:p>3.667.000,9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3667000.96" calcext:value-type="float" table:number-columns-spanned="3" table:number-rows-spanned="1">
            <text:p>3.667.000,96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15126349.77" calcext:value-type="float" table:number-columns-spanned="2" table:number-rows-spanned="1">
            <text:p>215.126.349,77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8077651.28" calcext:value-type="float" table:number-columns-spanned="3" table:number-rows-spanned="1">
            <text:p>88.077.651,28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6260520.53" calcext:value-type="float" table:number-columns-spanned="2" table:number-rows-spanned="1">
            <text:p>246.260.520,53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574056.68" calcext:value-type="float" table:number-columns-spanned="2" table:number-rows-spanned="2">
            <text:p>32.574.056,68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57672384.18" calcext:value-type="float" table:number-columns-spanned="2" table:number-rows-spanned="2">
            <text:p>-157.672.384,18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73602423.08" calcext:value-type="float" table:number-columns-spanned="2" table:number-rows-spanned="2">
            <text:p>-73.602.423,08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7293264.85" calcext:value-type="float" table:number-columns-spanned="3" table:number-rows-spanned="2">
            <text:p>87.293.264,85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623489.53" calcext:value-type="float" table:number-columns-spanned="2" table:number-rows-spanned="2">
            <text:p>-623.489,53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351292.1" calcext:value-type="float" table:number-columns-spanned="3" table:number-rows-spanned="2">
            <text:p>10.351.292,10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663723.86" calcext:value-type="float" table:number-columns-spanned="3" table:number-rows-spanned="2">
            <text:p>21.663.723,86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125098327.5" calcext:value-type="float" table:number-columns-spanned="2" table:number-rows-spanned="2">
            <text:p>-125.098.327,50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312431.76" calcext:value-type="float" table:number-columns-spanned="3" table:number-rows-spanned="2">
            <text:p>-11.312.431,76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6941972.75" calcext:value-type="float" table:number-columns-spanned="3" table:number-rows-spanned="2">
            <text:p>76.941.972,75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6965002.34" calcext:value-type="float" table:number-columns-spanned="3" table:number-rows-spanned="2">
            <text:p>76.965.002,34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3029.59" calcext:value-type="float" table:number-columns-spanned="3" table:number-rows-spanned="2">
            <text:p>-23.029,59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1162193.03" calcext:value-type="float" table:number-columns-spanned="3" table:number-rows-spanned="1">
            <text:p>121.162.193,03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1162193.03" calcext:value-type="float" table:number-columns-spanned="2" table:number-rows-spanned="1">
            <text:p>121.162.193,03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9254158.56" calcext:value-type="float" table:number-columns-spanned="3" table:number-rows-spanned="1">
            <text:p>29.254.158,56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95911391.84" calcext:value-type="float" table:number-columns-spanned="2" table:number-rows-spanned="1">
            <text:p>95.911.391,84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1908034.47" calcext:value-type="float" table:number-columns-spanned="3" table:number-rows-spanned="1">
            <text:p>91.908.034,47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200494454.88" calcext:value-type="float" table:number-columns-spanned="2" table:number-rows-spanned="1">
            <text:p>200.494.454,88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175243653.69" calcext:value-type="float" table:number-columns-spanned="3" table:number-rows-spanned="1">
            <text:p>175.243.653,69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187213.49" calcext:value-type="float">
            <text:p>115.187.213,49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31761224.62" calcext:value-type="float">
            <text:p>31.761.224,62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187213.49" calcext:value-type="float">
            <text:p>115.187.213,49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31761224.62" calcext:value-type="float">
            <text:p>31.761.224,62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143958.06" calcext:value-type="float">
            <text:p>115.143.958,06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60680.59" calcext:value-type="float">
            <text:p>560.680,59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255.43" calcext:value-type="float">
            <text:p>43.255,43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31200544.03" calcext:value-type="float">
            <text:p>31.200.544,03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5187213.49" calcext:value-type="float">
            <text:p>115.187.213,49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31761224.62" calcext:value-type="float">
            <text:p>31.761.224,62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61734231.61" calcext:value-type="float" table:number-columns-spanned="7" table:number-rows-spanned="1">
            <text:p>-61.734.231,61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4923001.67" calcext:value-type="float" table:number-columns-spanned="7" table:number-rows-spanned="1">
            <text:p>-4.923.001,67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826755.72" calcext:value-type="float" table:number-columns-spanned="7" table:number-rows-spanned="1">
            <text:p>-826.755,7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Seguridade Social (Exceto Previdência)</text:p>
          </table:table-cell>
          <table:covered-table-cell table:number-columns-repeated="11" table:style-name="ce8"/>
          <table:table-cell table:style-name="ce17" office:value-type="float" office:value="145516.3" calcext:value-type="float" table:number-columns-spanned="7" table:number-rows-spanned="1">
            <text:p>145.516,3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2727864.77" calcext:value-type="float" table:number-columns-spanned="7" table:number-rows-spanned="1">
            <text:p>-2.727.864,77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-34684.58" calcext:value-type="float" table:number-columns-spanned="7" table:number-rows-spanned="1">
            <text:p>-34.684,58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1479212.9" calcext:value-type="float" table:number-columns-spanned="7" table:number-rows-spanned="1">
            <text:p>-1.479.212,90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66657233.28" calcext:value-type="float" table:number-columns-spanned="7" table:number-rows-spanned="1">
            <text:p>-66.657.233,28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4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26" style:display-name="PageStyle_RelatorioBalancoPatrimonial_5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6" meta:object-count="1"/>
    <meta:generator>LibreOffice/25.2.7.2$Windows_X86_64 LibreOffice_project/5cbfd1ab6520636bb5f7b99185aa69bd7456825d</meta:generator>
  </office:meta>
</office:document-meta>
</file>