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78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78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12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824634.26" calcext:value-type="float" table:number-columns-spanned="2" table:number-rows-spanned="1">
            <text:p>5.824.634,26</text:p>
          </table:table-cell>
          <table:covered-table-cell table:style-name="ce12"/>
          <table:table-cell table:style-name="ce12" office:value-type="float" office:value="4431889.53" calcext:value-type="float">
            <text:p>4.431.889,5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17228959.78" calcext:value-type="float">
            <text:p>417.228.959,78</text:p>
          </table:table-cell>
          <table:table-cell table:style-name="ce12" office:value-type="float" office:value="321655733.3" calcext:value-type="float">
            <text:p>321.655.733,3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66796842.24" calcext:value-type="float">
            <text:p>366.796.842,24</text:p>
          </table:table-cell>
          <table:table-cell table:style-name="ce12" office:value-type="float" office:value="275155390.84" calcext:value-type="float">
            <text:p>275.155.390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5917807.97" calcext:value-type="float" table:number-columns-spanned="2" table:number-rows-spanned="1">
            <text:p>5.917.807,97</text:p>
          </table:table-cell>
          <table:covered-table-cell table:style-name="ce12"/>
          <table:table-cell table:style-name="ce12" office:value-type="float" office:value="4454558.7" calcext:value-type="float">
            <text:p>4.454.558,70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0432117.54" calcext:value-type="float">
            <text:p>50.432.117,54</text:p>
          </table:table-cell>
          <table:table-cell table:style-name="ce12" office:value-type="float" office:value="46500342.46" calcext:value-type="float">
            <text:p>46.500.342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27.98" calcext:value-type="float" table:number-columns-spanned="2" table:number-rows-spanned="1">
            <text:p>527,98</text:p>
          </table:table-cell>
          <table:covered-table-cell table:style-name="ce14"/>
          <table:table-cell table:style-name="ce14" office:value-type="float" office:value="28987.01" calcext:value-type="float">
            <text:p>28.987,0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30873.99" calcext:value-type="float">
            <text:p>130.873,99</text:p>
          </table:table-cell>
          <table:table-cell table:style-name="ce14" office:value-type="float" office:value="83382.36" calcext:value-type="float">
            <text:p>83.382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91018" calcext:value-type="float">
            <text:p>391.01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5917279.99" calcext:value-type="float" table:number-columns-spanned="2" table:number-rows-spanned="1">
            <text:p>5.917.279,99</text:p>
          </table:table-cell>
          <table:covered-table-cell table:style-name="ce14"/>
          <table:table-cell table:style-name="ce14" office:value-type="float" office:value="4424885.3" calcext:value-type="float">
            <text:p>4.424.885,3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8293262" calcext:value-type="float">
            <text:p>48.293.262,00</text:p>
          </table:table-cell>
          <table:table-cell table:style-name="ce14" office:value-type="float" office:value="45160275.66" calcext:value-type="float">
            <text:p>45.160.275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2007981.55" calcext:value-type="float">
            <text:p>2.007.981,55</text:p>
          </table:table-cell>
          <table:table-cell table:style-name="ce14" office:value-type="float" office:value="865666.44" calcext:value-type="float">
            <text:p>865.666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3173.71" calcext:value-type="float" table:number-columns-spanned="2" table:number-rows-spanned="1">
            <text:p>-93.173,71</text:p>
          </table:table-cell>
          <table:covered-table-cell table:style-name="ce12"/>
          <table:table-cell table:style-name="ce12" office:value-type="float" office:value="-22669.17" calcext:value-type="float">
            <text:p>-22.669,1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67642469.26" calcext:value-type="float" table:number-columns-spanned="2" table:number-rows-spanned="1">
            <text:p>467.642.469,26</text:p>
          </table:table-cell>
          <table:covered-table-cell table:style-name="ce12"/>
          <table:table-cell table:style-name="ce12" office:value-type="float" office:value="345181876.77" calcext:value-type="float">
            <text:p>345.181.876,77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65689815.76" calcext:value-type="float">
            <text:p>65.689.815,76</text:p>
          </table:table-cell>
          <table:table-cell table:style-name="ce12" office:value-type="float" office:value="54017081.76" calcext:value-type="float">
            <text:p>54.017.081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402164427.78" calcext:value-type="float" table:number-columns-spanned="2" table:number-rows-spanned="1">
            <text:p>402.164.427,78</text:p>
          </table:table-cell>
          <table:covered-table-cell table:style-name="ce14"/>
          <table:table-cell table:style-name="ce14" office:value-type="float" office:value="308561867.92" calcext:value-type="float">
            <text:p>308.561.867,9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42360119.98" calcext:value-type="float">
            <text:p>42.360.119,98</text:p>
          </table:table-cell>
          <table:table-cell table:style-name="ce14" office:value-type="float" office:value="34531540.09" calcext:value-type="float">
            <text:p>34.531.540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401346565.76" calcext:value-type="float" table:number-columns-spanned="2" table:number-rows-spanned="1">
            <text:p>401.346.565,76</text:p>
          </table:table-cell>
          <table:covered-table-cell table:style-name="ce14"/>
          <table:table-cell table:style-name="ce14" office:value-type="float" office:value="307702271.74" calcext:value-type="float">
            <text:p>307.702.271,7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17632.94" calcext:value-type="float">
            <text:p>117.632,94</text:p>
          </table:table-cell>
          <table:table-cell table:style-name="ce14" office:value-type="float" office:value="41922.83" calcext:value-type="float">
            <text:p>41.922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817862.02" calcext:value-type="float" table:number-columns-spanned="2" table:number-rows-spanned="1">
            <text:p>817.862,02</text:p>
          </table:table-cell>
          <table:covered-table-cell table:style-name="ce14"/>
          <table:table-cell table:style-name="ce14" office:value-type="float" office:value="859596.18" calcext:value-type="float">
            <text:p>859.596,18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42242487.04" calcext:value-type="float">
            <text:p>42.242.487,04</text:p>
          </table:table-cell>
          <table:table-cell table:style-name="ce14" office:value-type="float" office:value="34489617.26" calcext:value-type="float">
            <text:p>34.489.617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65478041.48" calcext:value-type="float" table:number-columns-spanned="2" table:number-rows-spanned="1">
            <text:p>65.478.041,48</text:p>
          </table:table-cell>
          <table:covered-table-cell table:style-name="ce14"/>
          <table:table-cell table:style-name="ce14" office:value-type="float" office:value="36620008.85" calcext:value-type="float">
            <text:p>36.620.008,8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3329695.78" calcext:value-type="float">
            <text:p>23.329.695,78</text:p>
          </table:table-cell>
          <table:table-cell table:style-name="ce14" office:value-type="float" office:value="19485541.67" calcext:value-type="float">
            <text:p>19.485.541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60384335.16" calcext:value-type="float" table:number-columns-spanned="2" table:number-rows-spanned="1">
            <text:p>60.384.335,16</text:p>
          </table:table-cell>
          <table:covered-table-cell table:style-name="ce14"/>
          <table:table-cell table:style-name="ce14" office:value-type="float" office:value="31705942.05" calcext:value-type="float">
            <text:p>31.705.942,0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3148635.47" calcext:value-type="float">
            <text:p>23.148.635,47</text:p>
          </table:table-cell>
          <table:table-cell table:style-name="ce14" office:value-type="float" office:value="19358032.84" calcext:value-type="float">
            <text:p>19.358.032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090826.43" calcext:value-type="float" table:number-columns-spanned="2" table:number-rows-spanned="1">
            <text:p>5.090.826,43</text:p>
          </table:table-cell>
          <table:covered-table-cell table:style-name="ce14"/>
          <table:table-cell table:style-name="ce14" office:value-type="float" office:value="4913233.42" calcext:value-type="float">
            <text:p>4.913.233,4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50906.98" calcext:value-type="float">
            <text:p>150.906,98</text:p>
          </table:table-cell>
          <table:table-cell table:style-name="ce14" office:value-type="float" office:value="117009.25" calcext:value-type="float">
            <text:p>117.009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90507180.35" calcext:value-type="float" table:number-columns-spanned="2" table:number-rows-spanned="1">
            <text:p>90.507.180,35</text:p>
          </table:table-cell>
          <table:covered-table-cell table:style-name="ce12"/>
          <table:table-cell table:style-name="ce12" office:value-type="float" office:value="69332384.88" calcext:value-type="float">
            <text:p>69.332.384,8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5276755.48" calcext:value-type="float">
            <text:p>75.276.755,48</text:p>
          </table:table-cell>
          <table:table-cell table:style-name="ce12" office:value-type="float" office:value="43692016.09" calcext:value-type="float">
            <text:p>43.692.016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44601081.62" calcext:value-type="float" table:number-columns-spanned="2" table:number-rows-spanned="1">
            <text:p>44.601.081,62</text:p>
          </table:table-cell>
          <table:covered-table-cell table:style-name="ce14"/>
          <table:table-cell table:style-name="ce14" office:value-type="float" office:value="27895839.91" calcext:value-type="float">
            <text:p>27.895.839,91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26667576.59" calcext:value-type="float">
            <text:p>26.667.576,59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44947475.5" calcext:value-type="float" table:number-columns-spanned="2" table:number-rows-spanned="1">
            <text:p>44.947.475,50</text:p>
          </table:table-cell>
          <table:covered-table-cell table:style-name="ce14"/>
          <table:table-cell table:style-name="ce14" office:value-type="float" office:value="41163911.52" calcext:value-type="float">
            <text:p>41.163.911,52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41860507.85" calcext:value-type="float">
            <text:p>41.860.507,85</text:p>
          </table:table-cell>
          <table:table-cell table:style-name="ce14" office:value-type="float" office:value="7668754.74" calcext:value-type="float">
            <text:p>7.668.754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958623.23" calcext:value-type="float" table:number-columns-spanned="2" table:number-rows-spanned="1">
            <text:p>958.623,23</text:p>
          </table:table-cell>
          <table:covered-table-cell table:style-name="ce14"/>
          <table:table-cell table:style-name="ce14" office:value-type="float" office:value="272633.45" calcext:value-type="float">
            <text:p>272.633,45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356247.09" calcext:value-type="float">
            <text:p>356.247,09</text:p>
          </table:table-cell>
          <table:table-cell table:style-name="ce14" office:value-type="float" office:value="174934.83" calcext:value-type="float">
            <text:p>174.934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6392423.95" calcext:value-type="float">
            <text:p>6.392.423,95</text:p>
          </table:table-cell>
          <table:table-cell table:style-name="ce14" office:value-type="float" office:value="8771614.91" calcext:value-type="float">
            <text:p>8.771.614,9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711401.37" calcext:value-type="float">
            <text:p>2.711.401,37</text:p>
          </table:table-cell>
          <table:table-cell table:style-name="ce14" office:value-type="float" office:value="5000725.32" calcext:value-type="float">
            <text:p>5.000.725,3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680908.47" calcext:value-type="float">
            <text:p>3.680.908,47</text:p>
          </table:table-cell>
          <table:table-cell table:style-name="ce14" office:value-type="float" office:value="3769527.83" calcext:value-type="float">
            <text:p>3.769.527,8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14.11" calcext:value-type="float">
            <text:p>114,11</text:p>
          </table:table-cell>
          <table:table-cell table:style-name="ce14" office:value-type="float" office:value="1361.76" calcext:value-type="float">
            <text:p>1.361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9254158.56" calcext:value-type="float">
            <text:p>29.254.158,56</text:p>
          </table:table-cell>
          <table:table-cell table:style-name="ce12" office:value-type="float" office:value="22670529.73" calcext:value-type="float">
            <text:p>22.670.529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9254158.56" calcext:value-type="float">
            <text:p>29.254.158,56</text:p>
          </table:table-cell>
          <table:table-cell table:style-name="ce14" office:value-type="float" office:value="22670529.73" calcext:value-type="float">
            <text:p>22.670.529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87449689.58" calcext:value-type="float" table:number-columns-spanned="2" table:number-rows-spanned="1">
            <text:p>587.449.689,58</text:p>
          </table:table-cell>
          <table:covered-table-cell table:style-name="ce16"/>
          <table:table-cell table:style-name="ce16" office:value-type="float" office:value="442035360.88" calcext:value-type="float">
            <text:p>442.035.360,8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87449689.58" calcext:value-type="float">
            <text:p>587.449.689,58</text:p>
          </table:table-cell>
          <table:table-cell table:style-name="ce16" office:value-type="float" office:value="442035360.88" calcext:value-type="float">
            <text:p>442.035.360,8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783" style:display-name="PageStyle_RelatorioBalancoFinanceiro_178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3" meta:object-count="1"/>
    <meta:generator>LibreOffice/25.2.7.2$Windows_X86_64 LibreOffice_project/5cbfd1ab6520636bb5f7b99185aa69bd7456825d</meta:generator>
  </office:meta>
</office:document-meta>
</file>