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12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824634.26" calcext:value-type="float" table:number-columns-spanned="2" table:number-rows-spanned="1">
            <text:p>5.824.634,26</text:p>
          </table:table-cell>
          <table:covered-table-cell table:style-name="ce12"/>
          <table:table-cell table:style-name="ce12" office:value-type="float" office:value="4431889.53" calcext:value-type="float">
            <text:p>4.431.889,5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80287678.43" calcext:value-type="float">
            <text:p>480.287.678,43</text:p>
          </table:table-cell>
          <table:table-cell table:style-name="ce12" office:value-type="float" office:value="375110376.25" calcext:value-type="float">
            <text:p>375.110.376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425357345.78" calcext:value-type="float">
            <text:p>425.357.345,78</text:p>
          </table:table-cell>
          <table:table-cell table:style-name="ce12" office:value-type="float" office:value="323875961.24" calcext:value-type="float">
            <text:p>323.875.961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917807.97" calcext:value-type="float" table:number-columns-spanned="2" table:number-rows-spanned="1">
            <text:p>5.917.807,97</text:p>
          </table:table-cell>
          <table:covered-table-cell table:style-name="ce12"/>
          <table:table-cell table:style-name="ce12" office:value-type="float" office:value="4454558.7" calcext:value-type="float">
            <text:p>4.454.558,70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4930332.65" calcext:value-type="float">
            <text:p>54.930.332,65</text:p>
          </table:table-cell>
          <table:table-cell table:style-name="ce12" office:value-type="float" office:value="51234415.01" calcext:value-type="float">
            <text:p>51.234.41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987.01" calcext:value-type="float">
            <text:p>28.987,0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050474.43" calcext:value-type="float">
            <text:p>1.050.474,43</text:p>
          </table:table-cell>
          <table:table-cell table:style-name="ce14" office:value-type="float" office:value="2022851.82" calcext:value-type="float">
            <text:p>2.022.851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91018" calcext:value-type="float">
            <text:p>391.01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917279.99" calcext:value-type="float" table:number-columns-spanned="2" table:number-rows-spanned="1">
            <text:p>5.917.279,99</text:p>
          </table:table-cell>
          <table:covered-table-cell table:style-name="ce14"/>
          <table:table-cell table:style-name="ce14" office:value-type="float" office:value="4424885.3" calcext:value-type="float">
            <text:p>4.424.885,3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8293262" calcext:value-type="float">
            <text:p>48.293.262,00</text:p>
          </table:table-cell>
          <table:table-cell table:style-name="ce14" office:value-type="float" office:value="45160275.66" calcext:value-type="float">
            <text:p>45.160.27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586596.22" calcext:value-type="float">
            <text:p>5.586.596,22</text:p>
          </table:table-cell>
          <table:table-cell table:style-name="ce14" office:value-type="float" office:value="3660269.53" calcext:value-type="float">
            <text:p>3.660.269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3173.71" calcext:value-type="float" table:number-columns-spanned="2" table:number-rows-spanned="1">
            <text:p>-93.173,71</text:p>
          </table:table-cell>
          <table:covered-table-cell table:style-name="ce12"/>
          <table:table-cell table:style-name="ce12" office:value-type="float" office:value="-22669.17" calcext:value-type="float">
            <text:p>-22.669,1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534093383.06" calcext:value-type="float" table:number-columns-spanned="2" table:number-rows-spanned="1">
            <text:p>534.093.383,06</text:p>
          </table:table-cell>
          <table:covered-table-cell table:style-name="ce12"/>
          <table:table-cell table:style-name="ce12" office:value-type="float" office:value="399110473.86" calcext:value-type="float">
            <text:p>399.110.473,8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67145268.04" calcext:value-type="float">
            <text:p>67.145.268,04</text:p>
          </table:table-cell>
          <table:table-cell table:style-name="ce12" office:value-type="float" office:value="55014162.71" calcext:value-type="float">
            <text:p>55.014.16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444613895.21" calcext:value-type="float" table:number-columns-spanned="2" table:number-rows-spanned="1">
            <text:p>444.613.895,21</text:p>
          </table:table-cell>
          <table:covered-table-cell table:style-name="ce14"/>
          <table:table-cell table:style-name="ce14" office:value-type="float" office:value="343079776.77" calcext:value-type="float">
            <text:p>343.079.776,7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3257746.27" calcext:value-type="float">
            <text:p>43.257.746,27</text:p>
          </table:table-cell>
          <table:table-cell table:style-name="ce14" office:value-type="float" office:value="35397027.86" calcext:value-type="float">
            <text:p>35.397.027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01473781.88" calcext:value-type="float" table:number-columns-spanned="2" table:number-rows-spanned="1">
            <text:p>401.473.781,88</text:p>
          </table:table-cell>
          <table:covered-table-cell table:style-name="ce14"/>
          <table:table-cell table:style-name="ce14" office:value-type="float" office:value="307724671.74" calcext:value-type="float">
            <text:p>307.724.671,7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17632.94" calcext:value-type="float">
            <text:p>117.632,94</text:p>
          </table:table-cell>
          <table:table-cell table:style-name="ce14" office:value-type="float" office:value="41922.83" calcext:value-type="float">
            <text:p>41.922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3140113.33" calcext:value-type="float" table:number-columns-spanned="2" table:number-rows-spanned="1">
            <text:p>43.140.113,33</text:p>
          </table:table-cell>
          <table:covered-table-cell table:style-name="ce14"/>
          <table:table-cell table:style-name="ce14" office:value-type="float" office:value="35355105.03" calcext:value-type="float">
            <text:p>35.355.105,0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3140113.33" calcext:value-type="float">
            <text:p>43.140.113,33</text:p>
          </table:table-cell>
          <table:table-cell table:style-name="ce14" office:value-type="float" office:value="35355105.03" calcext:value-type="float">
            <text:p>35.355.10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89479487.85" calcext:value-type="float" table:number-columns-spanned="2" table:number-rows-spanned="1">
            <text:p>89.479.487,85</text:p>
          </table:table-cell>
          <table:covered-table-cell table:style-name="ce14"/>
          <table:table-cell table:style-name="ce14" office:value-type="float" office:value="56030697.09" calcext:value-type="float">
            <text:p>56.030.697,0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3887521.77" calcext:value-type="float">
            <text:p>23.887.521,77</text:p>
          </table:table-cell>
          <table:table-cell table:style-name="ce14" office:value-type="float" office:value="19617134.85" calcext:value-type="float">
            <text:p>19.617.13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84004094.52" calcext:value-type="float" table:number-columns-spanned="2" table:number-rows-spanned="1">
            <text:p>84.004.094,52</text:p>
          </table:table-cell>
          <table:covered-table-cell table:style-name="ce14"/>
          <table:table-cell table:style-name="ce14" office:value-type="float" office:value="51071936.89" calcext:value-type="float">
            <text:p>51.071.936,8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3361205.42" calcext:value-type="float">
            <text:p>23.361.205,42</text:p>
          </table:table-cell>
          <table:table-cell table:style-name="ce14" office:value-type="float" office:value="19460464.09" calcext:value-type="float">
            <text:p>19.460.46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472513.44" calcext:value-type="float" table:number-columns-spanned="2" table:number-rows-spanned="1">
            <text:p>5.472.513,44</text:p>
          </table:table-cell>
          <table:covered-table-cell table:style-name="ce14"/>
          <table:table-cell table:style-name="ce14" office:value-type="float" office:value="4957926.82" calcext:value-type="float">
            <text:p>4.957.926,8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93283.13" calcext:value-type="float">
            <text:p>493.283,13</text:p>
          </table:table-cell>
          <table:table-cell table:style-name="ce14" office:value-type="float" office:value="146171.18" calcext:value-type="float">
            <text:p>146.17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12452022.49" calcext:value-type="float" table:number-columns-spanned="2" table:number-rows-spanned="1">
            <text:p>112.452.022,49</text:p>
          </table:table-cell>
          <table:covered-table-cell table:style-name="ce12"/>
          <table:table-cell table:style-name="ce12" office:value-type="float" office:value="88254349.45" calcext:value-type="float">
            <text:p>88.254.349,4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97247360.64" calcext:value-type="float">
            <text:p>97.247.360,64</text:p>
          </table:table-cell>
          <table:table-cell table:style-name="ce12" office:value-type="float" office:value="58681560.88" calcext:value-type="float">
            <text:p>58.681.56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47396475.18" calcext:value-type="float" table:number-columns-spanned="2" table:number-rows-spanned="1">
            <text:p>47.396.475,18</text:p>
          </table:table-cell>
          <table:covered-table-cell table:style-name="ce14"/>
          <table:table-cell table:style-name="ce14" office:value-type="float" office:value="29747985.07" calcext:value-type="float">
            <text:p>29.747.985,07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3600.5" calcext:value-type="float">
            <text:p>27.583.6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60909172.97" calcext:value-type="float" table:number-columns-spanned="2" table:number-rows-spanned="1">
            <text:p>60.909.172,97</text:p>
          </table:table-cell>
          <table:covered-table-cell table:style-name="ce14"/>
          <table:table-cell table:style-name="ce14" office:value-type="float" office:value="55592980.88" calcext:value-type="float">
            <text:p>55.592.980,88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67059902.43" calcext:value-type="float">
            <text:p>67.059.902,43</text:p>
          </table:table-cell>
          <table:table-cell table:style-name="ce14" office:value-type="float" office:value="30682964.78" calcext:value-type="float">
            <text:p>30.682.964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922092.97" calcext:value-type="float" table:number-columns-spanned="2" table:number-rows-spanned="1">
            <text:p>3.922.092,97</text:p>
          </table:table-cell>
          <table:covered-table-cell table:style-name="ce14"/>
          <table:table-cell table:style-name="ce14" office:value-type="float" office:value="2788764.83" calcext:value-type="float">
            <text:p>2.788.764,8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830694.92" calcext:value-type="float">
            <text:p>1.830.694,92</text:p>
          </table:table-cell>
          <table:table-cell table:style-name="ce14" office:value-type="float" office:value="413633.84" calcext:value-type="float">
            <text:p>413.633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24281.37" calcext:value-type="float" table:number-columns-spanned="2" table:number-rows-spanned="1">
            <text:p>224.281,37</text:p>
          </table:table-cell>
          <table:covered-table-cell table:style-name="ce14"/>
          <table:table-cell table:style-name="ce14" office:value-type="float" office:value="124618.67" calcext:value-type="float">
            <text:p>124.618,6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769.52" calcext:value-type="float">
            <text:p>3.769,52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9550.8" calcext:value-type="float" table:number-columns-spanned="2" table:number-rows-spanned="1">
            <text:p>19.550,80</text:p>
          </table:table-cell>
          <table:covered-table-cell table:style-name="ce14"/>
          <table:table-cell table:style-name="ce14" office:value-type="float" office:value="8414.05" calcext:value-type="float">
            <text:p>8.414,05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769.52" calcext:value-type="float">
            <text:p>3.769,52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04730.57" calcext:value-type="float" table:number-columns-spanned="2" table:number-rows-spanned="1">
            <text:p>204.730,57</text:p>
          </table:table-cell>
          <table:covered-table-cell table:style-name="ce14"/>
          <table:table-cell table:style-name="ce14" office:value-type="float" office:value="116204.62" calcext:value-type="float">
            <text:p>116.204,6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34474833.88" calcext:value-type="float">
            <text:p>34.474.833,88</text:p>
          </table:table-cell>
          <table:table-cell table:style-name="ce12" office:value-type="float" office:value="28573273.33" calcext:value-type="float">
            <text:p>28.573.273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34474833.88" calcext:value-type="float">
            <text:p>34.474.833,88</text:p>
          </table:table-cell>
          <table:table-cell table:style-name="ce14" office:value-type="float" office:value="28573273.33" calcext:value-type="float">
            <text:p>28.573.273,3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679155140.99" calcext:value-type="float" table:number-columns-spanned="2" table:number-rows-spanned="1">
            <text:p>679.155.140,99</text:p>
          </table:table-cell>
          <table:covered-table-cell table:style-name="ce16"/>
          <table:table-cell table:style-name="ce16" office:value-type="float" office:value="517379373.17" calcext:value-type="float">
            <text:p>517.379.373,1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679155140.99" calcext:value-type="float">
            <text:p>679.155.140,99</text:p>
          </table:table-cell>
          <table:table-cell table:style-name="ce16" office:value-type="float" office:value="517379373.17" calcext:value-type="float">
            <text:p>517.379.373,1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20" style:display-name="PageStyle_RelatorioBalancoFinanceiro_7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3" meta:object-count="1"/>
    <meta:generator>LibreOffice/25.2.7.2$Windows_X86_64 LibreOffice_project/5cbfd1ab6520636bb5f7b99185aa69bd7456825d</meta:generator>
  </office:meta>
</office:document-meta>
</file>