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23405687.84" calcext:value-type="float">
            <text:p>423.405.687,84</text:p>
          </table:table-cell>
          <table:table-cell table:style-name="ce12" office:value-type="float" office:value="313834656.73" calcext:value-type="float">
            <text:p>313.834.656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930824.68" calcext:value-type="float">
            <text:p>930.824,68</text:p>
          </table:table-cell>
          <table:table-cell table:style-name="ce12" office:value-type="float" office:value="430551.6" calcext:value-type="float">
            <text:p>430.55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930824.68" calcext:value-type="float">
            <text:p>930.824,68</text:p>
          </table:table-cell>
          <table:table-cell table:style-name="ce15" office:value-type="float" office:value="430551.6" calcext:value-type="float">
            <text:p>430.551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1069.7" calcext:value-type="float">
            <text:p>11.069,70</text:p>
          </table:table-cell>
          <table:table-cell table:style-name="ce12" office:value-type="float" office:value="244.09" calcext:value-type="float">
            <text:p>24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12.26" calcext:value-type="float">
            <text:p>212,26</text:p>
          </table:table-cell>
          <table:table-cell table:style-name="ce15" office:value-type="float" office:value="244.09" calcext:value-type="float">
            <text:p>244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10857.44" calcext:value-type="float">
            <text:p>10.857,44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90443387.02" calcext:value-type="float">
            <text:p>390.443.387,02</text:p>
          </table:table-cell>
          <table:table-cell table:style-name="ce12" office:value-type="float" office:value="310482049.81" calcext:value-type="float">
            <text:p>310.482.049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89197233.55" calcext:value-type="float">
            <text:p>389.197.233,55</text:p>
          </table:table-cell>
          <table:table-cell table:style-name="ce15" office:value-type="float" office:value="309515368.13" calcext:value-type="float">
            <text:p>309.515.368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246153.47" calcext:value-type="float">
            <text:p>1.246.153,47</text:p>
          </table:table-cell>
          <table:table-cell table:style-name="ce15" office:value-type="float" office:value="966681.68" calcext:value-type="float">
            <text:p>966.681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1859722.39" calcext:value-type="float">
            <text:p>31.859.722,39</text:p>
          </table:table-cell>
          <table:table-cell table:style-name="ce12" office:value-type="float" office:value="2746016.11" calcext:value-type="float">
            <text:p>2.746.01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8365.91" calcext:value-type="float">
            <text:p>78.365,91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1396096.5" calcext:value-type="float">
            <text:p>31.396.096,50</text:p>
          </table:table-cell>
          <table:table-cell table:style-name="ce15" office:value-type="float" office:value="2746016.11" calcext:value-type="float">
            <text:p>2.746.01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60684.05" calcext:value-type="float">
            <text:p>160.684,05</text:p>
          </table:table-cell>
          <table:table-cell table:style-name="ce12" office:value-type="float" office:value="175795.12" calcext:value-type="float">
            <text:p>175.795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60684.05" calcext:value-type="float">
            <text:p>160.684,05</text:p>
          </table:table-cell>
          <table:table-cell table:style-name="ce15" office:value-type="float" office:value="175795.12" calcext:value-type="float">
            <text:p>175.795,1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61510025.34" calcext:value-type="float">
            <text:p>461.510.025,34</text:p>
          </table:table-cell>
          <table:table-cell table:style-name="ce12" office:value-type="float" office:value="342065736.63" calcext:value-type="float">
            <text:p>342.065.736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45624146.91" calcext:value-type="float">
            <text:p>245.624.146,91</text:p>
          </table:table-cell>
          <table:table-cell table:style-name="ce12" office:value-type="float" office:value="202148880.39" calcext:value-type="float">
            <text:p>202.148.880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92752494.57" calcext:value-type="float">
            <text:p>192.752.494,57</text:p>
          </table:table-cell>
          <table:table-cell table:style-name="ce15" office:value-type="float" office:value="157234961.92" calcext:value-type="float">
            <text:p>157.234.961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5627564.76" calcext:value-type="float">
            <text:p>35.627.564,76</text:p>
          </table:table-cell>
          <table:table-cell table:style-name="ce15" office:value-type="float" office:value="30751093.78" calcext:value-type="float">
            <text:p>30.751.093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5633548.58" calcext:value-type="float">
            <text:p>15.633.548,58</text:p>
          </table:table-cell>
          <table:table-cell table:style-name="ce15" office:value-type="float" office:value="13213178.22" calcext:value-type="float">
            <text:p>13.213.178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610539" calcext:value-type="float">
            <text:p>1.610.539,00</text:p>
          </table:table-cell>
          <table:table-cell table:style-name="ce15" office:value-type="float" office:value="949646.47" calcext:value-type="float">
            <text:p>949.646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8222657.84" calcext:value-type="float">
            <text:p>48.222.657,84</text:p>
          </table:table-cell>
          <table:table-cell table:style-name="ce12" office:value-type="float" office:value="41238799.5" calcext:value-type="float">
            <text:p>41.238.799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402170.16" calcext:value-type="float">
            <text:p>33.402.170,16</text:p>
          </table:table-cell>
          <table:table-cell table:style-name="ce15" office:value-type="float" office:value="28940309.96" calcext:value-type="float">
            <text:p>28.940.30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1206236.54" calcext:value-type="float">
            <text:p>11.206.236,54</text:p>
          </table:table-cell>
          <table:table-cell table:style-name="ce15" office:value-type="float" office:value="9095220.44" calcext:value-type="float">
            <text:p>9.095.220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614251.14" calcext:value-type="float">
            <text:p>3.614.251,14</text:p>
          </table:table-cell>
          <table:table-cell table:style-name="ce15" office:value-type="float" office:value="3203269.1" calcext:value-type="float">
            <text:p>3.203.269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9663302.63" calcext:value-type="float">
            <text:p>49.663.302,63</text:p>
          </table:table-cell>
          <table:table-cell table:style-name="ce12" office:value-type="float" office:value="15050408.6" calcext:value-type="float">
            <text:p>15.050.40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80019.3" calcext:value-type="float">
            <text:p>680.019,30</text:p>
          </table:table-cell>
          <table:table-cell table:style-name="ce15" office:value-type="float" office:value="531862.09" calcext:value-type="float">
            <text:p>531.862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7660382.06" calcext:value-type="float">
            <text:p>47.660.382,06</text:p>
          </table:table-cell>
          <table:table-cell table:style-name="ce15" office:value-type="float" office:value="13008231.99" calcext:value-type="float">
            <text:p>13.008.231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322901.27" calcext:value-type="float">
            <text:p>1.322.901,27</text:p>
          </table:table-cell>
          <table:table-cell table:style-name="ce15" office:value-type="float" office:value="1510314.52" calcext:value-type="float">
            <text:p>1.510.314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972.15" calcext:value-type="float">
            <text:p>4.972,15</text:p>
          </table:table-cell>
          <table:table-cell table:style-name="ce12" office:value-type="float" office:value="3979.52" calcext:value-type="float">
            <text:p>3.979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972.15" calcext:value-type="float">
            <text:p>4.972,15</text:p>
          </table:table-cell>
          <table:table-cell table:style-name="ce15" office:value-type="float" office:value="3979.52" calcext:value-type="float">
            <text:p>3.979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7431997.89" calcext:value-type="float">
            <text:p>57.431.997,89</text:p>
          </table:table-cell>
          <table:table-cell table:style-name="ce12" office:value-type="float" office:value="51496293.66" calcext:value-type="float">
            <text:p>51.496.293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6596227.36" calcext:value-type="float">
            <text:p>56.596.227,36</text:p>
          </table:table-cell>
          <table:table-cell table:style-name="ce15" office:value-type="float" office:value="50736338.04" calcext:value-type="float">
            <text:p>50.736.338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65030.65" calcext:value-type="float">
            <text:p>765.030,65</text:p>
          </table:table-cell>
          <table:table-cell table:style-name="ce15" office:value-type="float" office:value="686327.33" calcext:value-type="float">
            <text:p>686.327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9069148.3" calcext:value-type="float">
            <text:p>59.069.148,30</text:p>
          </table:table-cell>
          <table:table-cell table:style-name="ce12" office:value-type="float" office:value="31099982.53" calcext:value-type="float">
            <text:p>31.099.982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8997852.24" calcext:value-type="float">
            <text:p>58.997.852,24</text:p>
          </table:table-cell>
          <table:table-cell table:style-name="ce15" office:value-type="float" office:value="29746616.17" calcext:value-type="float">
            <text:p>29.746.616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6354.61" calcext:value-type="float">
            <text:p>66.354,61</text:p>
          </table:table-cell>
          <table:table-cell table:style-name="ce15" office:value-type="float" office:value="1353132.36" calcext:value-type="float">
            <text:p>1.353.132,3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33304.44" calcext:value-type="float">
            <text:p>133.304,44</text:p>
          </table:table-cell>
          <table:table-cell table:style-name="ce12" office:value-type="float" office:value="61913.49" calcext:value-type="float">
            <text:p>61.913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1465.83" calcext:value-type="float">
            <text:p>21.465,83</text:p>
          </table:table-cell>
          <table:table-cell table:style-name="ce15" office:value-type="float" office:value="29171.9" calcext:value-type="float">
            <text:p>29.171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11838.61" calcext:value-type="float">
            <text:p>111.838,61</text:p>
          </table:table-cell>
          <table:table-cell table:style-name="ce15" office:value-type="float" office:value="32741.59" calcext:value-type="float">
            <text:p>32.741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360495.18" calcext:value-type="float">
            <text:p>1.360.495,18</text:p>
          </table:table-cell>
          <table:table-cell table:style-name="ce12" office:value-type="float" office:value="965478.94" calcext:value-type="float">
            <text:p>965.478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311013.3" calcext:value-type="float">
            <text:p>1.311.013,30</text:p>
          </table:table-cell>
          <table:table-cell table:style-name="ce15" office:value-type="float" office:value="937837.4" calcext:value-type="float">
            <text:p>937.837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4981.88" calcext:value-type="float">
            <text:p>44.981,88</text:p>
          </table:table-cell>
          <table:table-cell table:style-name="ce15" office:value-type="float" office:value="27641.54" calcext:value-type="float">
            <text:p>27.641,5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8104337.5" calcext:value-type="float">
            <text:p>-38.104.337,50</text:p>
          </table:table-cell>
          <table:table-cell table:style-name="ce16" office:value-type="float" office:value="-28231079.9" calcext:value-type="float">
            <text:p>-28.231.079,9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6.2$Windows_X86_64 LibreOffice_project/729c5bfe710f5eb71ed3bbde9e06a6065e9c6c5d</meta:generator>
  </office:meta>
</office:document-meta>
</file>