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89608695.02" calcext:value-type="float">
            <text:p>489.608.695,02</text:p>
          </table:table-cell>
          <table:table-cell table:style-name="ce12" office:value-type="float" office:value="374309711.14" calcext:value-type="float">
            <text:p>374.309.711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521770.75" calcext:value-type="float">
            <text:p>4.521.770,75</text:p>
          </table:table-cell>
          <table:table-cell table:style-name="ce12" office:value-type="float" office:value="3873671.99" calcext:value-type="float">
            <text:p>3.873.671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697290.34" calcext:value-type="float">
            <text:p>1.697.290,34</text:p>
          </table:table-cell>
          <table:table-cell table:style-name="ce15" office:value-type="float" office:value="1466695.15" calcext:value-type="float">
            <text:p>1.466.695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378707.53" calcext:value-type="float">
            <text:p>1.378.707,53</text:p>
          </table:table-cell>
          <table:table-cell table:style-name="ce15" office:value-type="float" office:value="1452729.36" calcext:value-type="float">
            <text:p>1.452.729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45772.88" calcext:value-type="float">
            <text:p>1.445.772,88</text:p>
          </table:table-cell>
          <table:table-cell table:style-name="ce15" office:value-type="float" office:value="954247.48" calcext:value-type="float">
            <text:p>954.247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09709.4" calcext:value-type="float">
            <text:p>309.709,40</text:p>
          </table:table-cell>
          <table:table-cell table:style-name="ce12" office:value-type="float" office:value="6550.67" calcext:value-type="float">
            <text:p>6.550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306.58" calcext:value-type="float">
            <text:p>6.306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12.26" calcext:value-type="float">
            <text:p>212,26</text:p>
          </table:table-cell>
          <table:table-cell table:style-name="ce15" office:value-type="float" office:value="244.09" calcext:value-type="float">
            <text:p>244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309476.33" calcext:value-type="float">
            <text:p>309.476,33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49857353.17" calcext:value-type="float">
            <text:p>449.857.353,17</text:p>
          </table:table-cell>
          <table:table-cell table:style-name="ce12" office:value-type="float" office:value="362395675.04" calcext:value-type="float">
            <text:p>362.395.675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6579605.74" calcext:value-type="float">
            <text:p>446.579.605,74</text:p>
          </table:table-cell>
          <table:table-cell table:style-name="ce15" office:value-type="float" office:value="360175113.34" calcext:value-type="float">
            <text:p>360.175.113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277747.43" calcext:value-type="float">
            <text:p>3.277.747,43</text:p>
          </table:table-cell>
          <table:table-cell table:style-name="ce15" office:value-type="float" office:value="2220561.7" calcext:value-type="float">
            <text:p>2.220.561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4394377.46" calcext:value-type="float">
            <text:p>34.394.377,46</text:p>
          </table:table-cell>
          <table:table-cell table:style-name="ce12" office:value-type="float" office:value="7583588.59" calcext:value-type="float">
            <text:p>7.583.588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74046.27" calcext:value-type="float">
            <text:p>674.046,27</text:p>
          </table:table-cell>
          <table:table-cell table:style-name="ce15" office:value-type="float" office:value="6625.07" calcext:value-type="float">
            <text:p>6.6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3335071.21" calcext:value-type="float">
            <text:p>33.335.071,21</text:p>
          </table:table-cell>
          <table:table-cell table:style-name="ce15" office:value-type="float" office:value="7576963.52" calcext:value-type="float">
            <text:p>7.576.963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25484.24" calcext:value-type="float">
            <text:p>525.484,24</text:p>
          </table:table-cell>
          <table:table-cell table:style-name="ce12" office:value-type="float" office:value="450224.85" calcext:value-type="float">
            <text:p>450.22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25484.24" calcext:value-type="float">
            <text:p>525.484,24</text:p>
          </table:table-cell>
          <table:table-cell table:style-name="ce15" office:value-type="float" office:value="450224.85" calcext:value-type="float">
            <text:p>450.224,8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524485333.07" calcext:value-type="float">
            <text:p>524.485.333,07</text:p>
          </table:table-cell>
          <table:table-cell table:style-name="ce12" office:value-type="float" office:value="399472258.25" calcext:value-type="float">
            <text:p>399.472.258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46634587.09" calcext:value-type="float">
            <text:p>246.634.587,09</text:p>
          </table:table-cell>
          <table:table-cell table:style-name="ce12" office:value-type="float" office:value="203241610.55" calcext:value-type="float">
            <text:p>203.241.610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92752494.57" calcext:value-type="float">
            <text:p>192.752.494,57</text:p>
          </table:table-cell>
          <table:table-cell table:style-name="ce15" office:value-type="float" office:value="157234961.92" calcext:value-type="float">
            <text:p>157.234.961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5627564.76" calcext:value-type="float">
            <text:p>35.627.564,76</text:p>
          </table:table-cell>
          <table:table-cell table:style-name="ce15" office:value-type="float" office:value="30751093.78" calcext:value-type="float">
            <text:p>30.751.093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5633548.58" calcext:value-type="float">
            <text:p>15.633.548,58</text:p>
          </table:table-cell>
          <table:table-cell table:style-name="ce15" office:value-type="float" office:value="13213178.22" calcext:value-type="float">
            <text:p>13.213.178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620979.18" calcext:value-type="float">
            <text:p>2.620.979,18</text:p>
          </table:table-cell>
          <table:table-cell table:style-name="ce15" office:value-type="float" office:value="2042376.63" calcext:value-type="float">
            <text:p>2.042.376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8234558.94" calcext:value-type="float">
            <text:p>48.234.558,94</text:p>
          </table:table-cell>
          <table:table-cell table:style-name="ce12" office:value-type="float" office:value="41249869.6" calcext:value-type="float">
            <text:p>41.249.869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3402170.16" calcext:value-type="float">
            <text:p>33.402.170,16</text:p>
          </table:table-cell>
          <table:table-cell table:style-name="ce15" office:value-type="float" office:value="28940309.96" calcext:value-type="float">
            <text:p>28.940.30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1206236.54" calcext:value-type="float">
            <text:p>11.206.236,54</text:p>
          </table:table-cell>
          <table:table-cell table:style-name="ce15" office:value-type="float" office:value="9095220.44" calcext:value-type="float">
            <text:p>9.095.220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626152.24" calcext:value-type="float">
            <text:p>3.626.152,24</text:p>
          </table:table-cell>
          <table:table-cell table:style-name="ce15" office:value-type="float" office:value="3214339.2" calcext:value-type="float">
            <text:p>3.214.339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00337135.16" calcext:value-type="float">
            <text:p>100.337.135,16</text:p>
          </table:table-cell>
          <table:table-cell table:style-name="ce12" office:value-type="float" office:value="61615804.48" calcext:value-type="float">
            <text:p>61.615.804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731666.2" calcext:value-type="float">
            <text:p>10.731.666,20</text:p>
          </table:table-cell>
          <table:table-cell table:style-name="ce15" office:value-type="float" office:value="7276334.22" calcext:value-type="float">
            <text:p>7.276.334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82287293.17" calcext:value-type="float">
            <text:p>82.287.293,17</text:p>
          </table:table-cell>
          <table:table-cell table:style-name="ce15" office:value-type="float" office:value="46613895.07" calcext:value-type="float">
            <text:p>46.613.89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318175.79" calcext:value-type="float">
            <text:p>7.318.175,79</text:p>
          </table:table-cell>
          <table:table-cell table:style-name="ce15" office:value-type="float" office:value="7725575.19" calcext:value-type="float">
            <text:p>7.725.575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5252.25" calcext:value-type="float">
            <text:p>15.252,25</text:p>
          </table:table-cell>
          <table:table-cell table:style-name="ce12" office:value-type="float" office:value="8475.58" calcext:value-type="float">
            <text:p>8.475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971.17" calcext:value-type="float">
            <text:p>7.971,17</text:p>
          </table:table-cell>
          <table:table-cell table:style-name="ce15" office:value-type="float" office:value="5279.02" calcext:value-type="float">
            <text:p>5.279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9871472.51" calcext:value-type="float">
            <text:p>59.871.472,51</text:p>
          </table:table-cell>
          <table:table-cell table:style-name="ce12" office:value-type="float" office:value="52287675.68" calcext:value-type="float">
            <text:p>52.287.675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8035328.02" calcext:value-type="float">
            <text:p>58.035.328,02</text:p>
          </table:table-cell>
          <table:table-cell table:style-name="ce15" office:value-type="float" office:value="51281222.39" calcext:value-type="float">
            <text:p>51.281.222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765404.61" calcext:value-type="float">
            <text:p>1.765.404,61</text:p>
          </table:table-cell>
          <table:table-cell table:style-name="ce15" office:value-type="float" office:value="932825" calcext:value-type="float">
            <text:p>932.82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9944684.85" calcext:value-type="float">
            <text:p>59.944.684,85</text:p>
          </table:table-cell>
          <table:table-cell table:style-name="ce12" office:value-type="float" office:value="33599307.96" calcext:value-type="float">
            <text:p>33.599.307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18836.38" calcext:value-type="float">
            <text:p>118.83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9489792.07" calcext:value-type="float">
            <text:p>59.489.792,07</text:p>
          </table:table-cell>
          <table:table-cell table:style-name="ce15" office:value-type="float" office:value="29746616.17" calcext:value-type="float">
            <text:p>29.746.616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49951.33" calcext:value-type="float">
            <text:p>449.951,33</text:p>
          </table:table-cell>
          <table:table-cell table:style-name="ce15" office:value-type="float" office:value="3733621.41" calcext:value-type="float">
            <text:p>3.733.621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813567.08" calcext:value-type="float">
            <text:p>813.567,08</text:p>
          </table:table-cell>
          <table:table-cell table:style-name="ce12" office:value-type="float" office:value="427771.47" calcext:value-type="float">
            <text:p>427.771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0760.16" calcext:value-type="float">
            <text:p>40.760,16</text:p>
          </table:table-cell>
          <table:table-cell table:style-name="ce15" office:value-type="float" office:value="47998.16" calcext:value-type="float">
            <text:p>47.998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72806.92" calcext:value-type="float">
            <text:p>772.806,92</text:p>
          </table:table-cell>
          <table:table-cell table:style-name="ce15" office:value-type="float" office:value="379773.31" calcext:value-type="float">
            <text:p>379.773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634075.19" calcext:value-type="float">
            <text:p>8.634.075,19</text:p>
          </table:table-cell>
          <table:table-cell table:style-name="ce12" office:value-type="float" office:value="7041742.93" calcext:value-type="float">
            <text:p>7.041.742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4500" calcext:value-type="float">
            <text:p>4.5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494388.44" calcext:value-type="float">
            <text:p>8.494.388,44</text:p>
          </table:table-cell>
          <table:table-cell table:style-name="ce15" office:value-type="float" office:value="6981497.71" calcext:value-type="float">
            <text:p>6.981.497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35186.75" calcext:value-type="float">
            <text:p>135.186,75</text:p>
          </table:table-cell>
          <table:table-cell table:style-name="ce15" office:value-type="float" office:value="60245.22" calcext:value-type="float">
            <text:p>60.245,2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4876638.05" calcext:value-type="float">
            <text:p>-34.876.638,05</text:p>
          </table:table-cell>
          <table:table-cell table:style-name="ce16" office:value-type="float" office:value="-25162547.11" calcext:value-type="float">
            <text:p>-25.162.547,1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6.2$Windows_X86_64 LibreOffice_project/729c5bfe710f5eb71ed3bbde9e06a6065e9c6c5d</meta:generator>
  </office:meta>
</office:document-meta>
</file>