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27699.2" calcext:value-type="float">
            <text:p>227.699,20</text:p>
          </table:table-cell>
          <table:table-cell table:style-name="ce13" office:value-type="float" office:value="-3260944.44" calcext:value-type="float">
            <text:p>-3.260.944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394746438.36" calcext:value-type="float">
            <text:p>394.746.438,36</text:p>
          </table:table-cell>
          <table:table-cell table:style-name="ce14" office:value-type="float" office:value="313718339.6" calcext:value-type="float">
            <text:p>313.718.339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16253.67" calcext:value-type="float">
            <text:p>116.253,67</text:p>
          </table:table-cell>
          <table:table-cell table:style-name="ce16" office:value-type="float" office:value="115081.67" calcext:value-type="float">
            <text:p>115.081,6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690009.26" calcext:value-type="float">
            <text:p>1.690.009,26</text:p>
          </table:table-cell>
          <table:table-cell table:style-name="ce16" office:value-type="float" office:value="1463498.59" calcext:value-type="float">
            <text:p>1.463.498,5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78707.53" calcext:value-type="float">
            <text:p>1.378.707,53</text:p>
          </table:table-cell>
          <table:table-cell table:style-name="ce16" office:value-type="float" office:value="1452729.36" calcext:value-type="float">
            <text:p>1.452.729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279717.37" calcext:value-type="float">
            <text:p>1.279.717,37</text:p>
          </table:table-cell>
          <table:table-cell table:style-name="ce16" office:value-type="float" office:value="839193.26" calcext:value-type="float">
            <text:p>839.193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08.4" calcext:value-type="float">
            <text:p>208,40</text:p>
          </table:table-cell>
          <table:table-cell table:style-name="ce16" office:value-type="float" office:value="240.46" calcext:value-type="float">
            <text:p>240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36612.37" calcext:value-type="float">
            <text:p>136.612,37</text:p>
          </table:table-cell>
          <table:table-cell table:style-name="ce16" office:value-type="float" office:value="129322.13" calcext:value-type="float">
            <text:p>129.322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90144929.76" calcext:value-type="float">
            <text:p>390.144.929,76</text:p>
          </table:table-cell>
          <table:table-cell table:style-name="ce16" office:value-type="float" office:value="309718274.13" calcext:value-type="float">
            <text:p>309.718.274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45464.98" calcext:value-type="float">
            <text:p>945.464,98</text:p>
          </table:table-cell>
          <table:table-cell table:style-name="ce18" office:value-type="float" office:value="202906" calcext:value-type="float">
            <text:p>202.906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89197233.55" calcext:value-type="float">
            <text:p>389.197.233,55</text:p>
          </table:table-cell>
          <table:table-cell table:style-name="ce18" office:value-type="float" office:value="309515368.13" calcext:value-type="float">
            <text:p>309.515.368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2231.23" calcext:value-type="float">
            <text:p>2.231,23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394518739.16" calcext:value-type="float">
            <text:p>-394.518.739,16</text:p>
          </table:table-cell>
          <table:table-cell table:style-name="ce16" office:value-type="float" office:value="-316979284.04" calcext:value-type="float">
            <text:p>-316.979.284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00700778.03" calcext:value-type="float">
            <text:p>-300.700.778,03</text:p>
          </table:table-cell>
          <table:table-cell table:style-name="ce16" office:value-type="float" office:value="-228438603.66" calcext:value-type="float">
            <text:p>-228.438.603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1705247.13" calcext:value-type="float">
            <text:p>-41.705.247,13</text:p>
          </table:table-cell>
          <table:table-cell table:style-name="ce18" office:value-type="float" office:value="-37970963.15" calcext:value-type="float">
            <text:p>-37.970.963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58858261.27" calcext:value-type="float">
            <text:p>-258.858.261,27</text:p>
          </table:table-cell>
          <table:table-cell table:style-name="ce18" office:value-type="float" office:value="-190464243.7" calcext:value-type="float">
            <text:p>-190.464.243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61714.29" calcext:value-type="float">
            <text:p>-61.714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555.34" calcext:value-type="float">
            <text:p>-3.555,34</text:p>
          </table:table-cell>
          <table:table-cell table:style-name="ce18" office:value-type="float" office:value="-3396.81" calcext:value-type="float">
            <text:p>-3.396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0600321" calcext:value-type="float">
            <text:p>-30.600.321,00</text:p>
          </table:table-cell>
          <table:table-cell table:style-name="ce16" office:value-type="float" office:value="-29602077.06" calcext:value-type="float">
            <text:p>-29.602.077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30529581.12" calcext:value-type="float">
            <text:p>-30.529.581,12</text:p>
          </table:table-cell>
          <table:table-cell table:style-name="ce18" office:value-type="float" office:value="-29528448.77" calcext:value-type="float">
            <text:p>-29.528.448,7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63217640.13" calcext:value-type="float">
            <text:p>-63.217.640,13</text:p>
          </table:table-cell>
          <table:table-cell table:style-name="ce16" office:value-type="float" office:value="-58938603.32" calcext:value-type="float">
            <text:p>-58.938.603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354719.88" calcext:value-type="float">
            <text:p>-354.719,88</text:p>
          </table:table-cell>
          <table:table-cell table:style-name="ce18" office:value-type="float" office:value="-156314.02" calcext:value-type="float">
            <text:p>-156.314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711401.37" calcext:value-type="float">
            <text:p>-2.711.401,37</text:p>
          </table:table-cell>
          <table:table-cell table:style-name="ce18" office:value-type="float" office:value="-4466221.65" calcext:value-type="float">
            <text:p>-4.466.221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6594313.05" calcext:value-type="float">
            <text:p>-56.594.313,05</text:p>
          </table:table-cell>
          <table:table-cell table:style-name="ce18" office:value-type="float" office:value="-50736338.04" calcext:value-type="float">
            <text:p>-50.736.338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557205.83" calcext:value-type="float">
            <text:p>-3.557.205,83</text:p>
          </table:table-cell>
          <table:table-cell table:style-name="ce18" office:value-type="float" office:value="-3579587.26" calcext:value-type="float">
            <text:p>-3.579.587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42.35" calcext:value-type="float">
            <text:p>-142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81962.14" calcext:value-type="float">
            <text:p>-781.962,14</text:p>
          </table:table-cell>
          <table:table-cell table:style-name="ce13" office:value-type="float" office:value="-2780558.32" calcext:value-type="float">
            <text:p>-2.780.55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1691962.14" calcext:value-type="float">
            <text:p>-1.691.962,14</text:p>
          </table:table-cell>
          <table:table-cell table:style-name="ce16" office:value-type="float" office:value="-2903003.32" calcext:value-type="float">
            <text:p>-2.903.003,3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541450.63" calcext:value-type="float">
            <text:p>-1.541.450,63</text:p>
          </table:table-cell>
          <table:table-cell table:style-name="ce16" office:value-type="float" office:value="-2894653.32" calcext:value-type="float">
            <text:p>-2.894.653,3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54262.94" calcext:value-type="float">
            <text:p>-554.262,94</text:p>
          </table:table-cell>
          <table:table-cell table:style-name="ce14" office:value-type="float" office:value="-6041502.76" calcext:value-type="float">
            <text:p>-6.041.502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2921142.77" calcext:value-type="float">
            <text:p>22.921.142,77</text:p>
          </table:table-cell>
          <table:table-cell table:style-name="ce14" office:value-type="float" office:value="17047706.94" calcext:value-type="float">
            <text:p>17.047.706,9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0" meta:object-count="1"/>
    <meta:generator>LibreOffice/25.2.6.2$Windows_X86_64 LibreOffice_project/729c5bfe710f5eb71ed3bbde9e06a6065e9c6c5d</meta:generator>
  </office:meta>
</office:document-meta>
</file>