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3315387.93" calcext:value-type="float">
            <text:p>13.315.387,93</text:p>
          </table:table-cell>
          <table:table-cell table:style-name="ce13" office:value-type="float" office:value="9522536.03" calcext:value-type="float">
            <text:p>9.522.536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455085864.86" calcext:value-type="float">
            <text:p>455.085.864,86</text:p>
          </table:table-cell>
          <table:table-cell table:style-name="ce14" office:value-type="float" office:value="366942672.61" calcext:value-type="float">
            <text:p>366.942.672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16253.67" calcext:value-type="float">
            <text:p>116.253,67</text:p>
          </table:table-cell>
          <table:table-cell table:style-name="ce16" office:value-type="float" office:value="115081.67" calcext:value-type="float">
            <text:p>115.081,6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690009.26" calcext:value-type="float">
            <text:p>1.690.009,26</text:p>
          </table:table-cell>
          <table:table-cell table:style-name="ce16" office:value-type="float" office:value="1463498.59" calcext:value-type="float">
            <text:p>1.463.498,5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78707.53" calcext:value-type="float">
            <text:p>1.378.707,53</text:p>
          </table:table-cell>
          <table:table-cell table:style-name="ce16" office:value-type="float" office:value="1452729.36" calcext:value-type="float">
            <text:p>1.452.729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279717.37" calcext:value-type="float">
            <text:p>1.279.717,37</text:p>
          </table:table-cell>
          <table:table-cell table:style-name="ce16" office:value-type="float" office:value="839193.26" calcext:value-type="float">
            <text:p>839.193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08.4" calcext:value-type="float">
            <text:p>208,40</text:p>
          </table:table-cell>
          <table:table-cell table:style-name="ce16" office:value-type="float" office:value="240.46" calcext:value-type="float">
            <text:p>240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36612.37" calcext:value-type="float">
            <text:p>136.612,37</text:p>
          </table:table-cell>
          <table:table-cell table:style-name="ce16" office:value-type="float" office:value="129322.13" calcext:value-type="float">
            <text:p>129.322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50484356.26" calcext:value-type="float">
            <text:p>450.484.356,26</text:p>
          </table:table-cell>
          <table:table-cell table:style-name="ce16" office:value-type="float" office:value="362942607.14" calcext:value-type="float">
            <text:p>362.942.607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715163.93" calcext:value-type="float">
            <text:p>3.715.163,93</text:p>
          </table:table-cell>
          <table:table-cell table:style-name="ce18" office:value-type="float" office:value="2655207.28" calcext:value-type="float">
            <text:p>2.655.207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46579605.74" calcext:value-type="float">
            <text:p>446.579.605,74</text:p>
          </table:table-cell>
          <table:table-cell table:style-name="ce18" office:value-type="float" office:value="360175113.34" calcext:value-type="float">
            <text:p>360.175.113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89586.59" calcext:value-type="float">
            <text:p>189.586,59</text:p>
          </table:table-cell>
          <table:table-cell table:style-name="ce18" office:value-type="float" office:value="112286.52" calcext:value-type="float">
            <text:p>112.286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441770476.93" calcext:value-type="float">
            <text:p>-441.770.476,93</text:p>
          </table:table-cell>
          <table:table-cell table:style-name="ce16" office:value-type="float" office:value="-357420136.58" calcext:value-type="float">
            <text:p>-357.420.136,5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50718752" calcext:value-type="float">
            <text:p>-350.718.752,00</text:p>
          </table:table-cell>
          <table:table-cell table:style-name="ce16" office:value-type="float" office:value="-275949454.14" calcext:value-type="float">
            <text:p>-275.949.454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1705247.13" calcext:value-type="float">
            <text:p>-41.705.247,13</text:p>
          </table:table-cell>
          <table:table-cell table:style-name="ce18" office:value-type="float" office:value="-37970963.15" calcext:value-type="float">
            <text:p>-37.970.963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07123353.3" calcext:value-type="float">
            <text:p>-307.123.353,30</text:p>
          </table:table-cell>
          <table:table-cell table:style-name="ce18" office:value-type="float" office:value="-237818679.16" calcext:value-type="float">
            <text:p>-237.818.679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1841.76" calcext:value-type="float">
            <text:p>-11.841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61714.29" calcext:value-type="float">
            <text:p>-61.714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481655" calcext:value-type="float">
            <text:p>-481.655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84936.44" calcext:value-type="float">
            <text:p>-384.936,44</text:p>
          </table:table-cell>
          <table:table-cell table:style-name="ce18" office:value-type="float" office:value="-146761.81" calcext:value-type="float">
            <text:p>-146.761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555.34" calcext:value-type="float">
            <text:p>-3.555,34</text:p>
          </table:table-cell>
          <table:table-cell table:style-name="ce18" office:value-type="float" office:value="-3396.81" calcext:value-type="float">
            <text:p>-3.396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9669.5" calcext:value-type="float">
            <text:p>19.669,50</text:p>
          </table:table-cell>
          <table:table-cell table:style-name="ce18" office:value-type="float" office:value="2188.55" calcext:value-type="float">
            <text:p>2.188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1350039.41" calcext:value-type="float">
            <text:p>-31.350.039,41</text:p>
          </table:table-cell>
          <table:table-cell table:style-name="ce16" office:value-type="float" office:value="-29966104.28" calcext:value-type="float">
            <text:p>-29.966.104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31279299.53" calcext:value-type="float">
            <text:p>-31.279.299,53</text:p>
          </table:table-cell>
          <table:table-cell table:style-name="ce18" office:value-type="float" office:value="-29892475.99" calcext:value-type="float">
            <text:p>-29.892.475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9701685.52" calcext:value-type="float">
            <text:p>-59.701.685,52</text:p>
          </table:table-cell>
          <table:table-cell table:style-name="ce16" office:value-type="float" office:value="-51504578.16" calcext:value-type="float">
            <text:p>-51.504.578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666847.63" calcext:value-type="float">
            <text:p>-1.666.847,63</text:p>
          </table:table-cell>
          <table:table-cell table:style-name="ce18" office:value-type="float" office:value="-223213.42" calcext:value-type="float">
            <text:p>-223.213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8033413.71" calcext:value-type="float">
            <text:p>-58.033.413,71</text:p>
          </table:table-cell>
          <table:table-cell table:style-name="ce18" office:value-type="float" office:value="-51281222.39" calcext:value-type="float">
            <text:p>-51.281.222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424.18" calcext:value-type="float">
            <text:p>-1.424,18</text:p>
          </table:table-cell>
          <table:table-cell table:style-name="ce18" office:value-type="float" office:value="-142.35" calcext:value-type="float">
            <text:p>-142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2142539.48" calcext:value-type="float">
            <text:p>-12.142.539,48</text:p>
          </table:table-cell>
          <table:table-cell table:style-name="ce13" office:value-type="float" office:value="-11146764.61" calcext:value-type="float">
            <text:p>-11.146.764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3052539.48" calcext:value-type="float">
            <text:p>-13.052.539,48</text:p>
          </table:table-cell>
          <table:table-cell table:style-name="ce16" office:value-type="float" office:value="-11269209.61" calcext:value-type="float">
            <text:p>-11.269.209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2902027.97" calcext:value-type="float">
            <text:p>-12.902.027,97</text:p>
          </table:table-cell>
          <table:table-cell table:style-name="ce16" office:value-type="float" office:value="-11260859.61" calcext:value-type="float">
            <text:p>-11.260.859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172848.45" calcext:value-type="float">
            <text:p>1.172.848,45</text:p>
          </table:table-cell>
          <table:table-cell table:style-name="ce14" office:value-type="float" office:value="-1624228.58" calcext:value-type="float">
            <text:p>-1.624.228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957949.63" calcext:value-type="float">
            <text:p>27.957.949,63</text:p>
          </table:table-cell>
          <table:table-cell table:style-name="ce14" office:value-type="float" office:value="23958431.75" calcext:value-type="float">
            <text:p>23.958.431,7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6" meta:object-count="1"/>
    <meta:generator>LibreOffice/25.2.6.2$Windows_X86_64 LibreOffice_project/729c5bfe710f5eb71ed3bbde9e06a6065e9c6c5d</meta:generator>
  </office:meta>
</office:document-meta>
</file>