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6.675cm"/>
    </style:style>
    <style:style style:name="co7" style:family="table-column">
      <style:table-column-properties fo:break-before="auto" style:column-width="0.425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9.239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BalancoFinanceiro_5f_502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502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16371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</table:table-row>
        <table:table-row table:style-name="ro5">
          <table:table-cell table:style-name="ce1" table:number-columns-repeated="13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58137 - INST.FED.DE EDUC.CIÊNCIA TEC DO SUL DE MINAS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5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OUT (FECHADO)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4/11/2025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5</text:p>
          </table:table-cell>
          <table:covered-table-cell table:style-name="ce11"/>
          <table:table-cell table:style-name="ce11" office:value-type="string" calcext:value-type="string">
            <text:p>2024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5</text:p>
          </table:table-cell>
          <table:table-cell table:style-name="ce11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5511508.6" calcext:value-type="float" table:number-columns-spanned="2" table:number-rows-spanned="1">
            <text:p>5.511.508,60</text:p>
          </table:table-cell>
          <table:covered-table-cell table:style-name="ce12"/>
          <table:table-cell table:style-name="ce12" office:value-type="float" office:value="4122510.47" calcext:value-type="float">
            <text:p>4.122.510,47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386938149.42" calcext:value-type="float">
            <text:p>386.938.149,42</text:p>
          </table:table-cell>
          <table:table-cell table:style-name="ce12" office:value-type="float" office:value="299636610.9" calcext:value-type="float">
            <text:p>299.636.610,9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Recursos Não Vinculado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Recursos Não Vinculados</text:p>
          </table:table-cell>
          <table:table-cell table:style-name="ce12" office:value-type="float" office:value="339451425.29" calcext:value-type="float">
            <text:p>339.451.425,29</text:p>
          </table:table-cell>
          <table:table-cell table:style-name="ce12" office:value-type="float" office:value="253602124.79" calcext:value-type="float">
            <text:p>253.602.124,7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Recursos Vinculados</text:p>
          </table:table-cell>
          <table:covered-table-cell table:number-columns-repeated="4" table:style-name="ce5"/>
          <table:table-cell table:style-name="ce12" office:value-type="float" office:value="5603902.31" calcext:value-type="float" table:number-columns-spanned="2" table:number-rows-spanned="1">
            <text:p>5.603.902,31</text:p>
          </table:table-cell>
          <table:covered-table-cell table:style-name="ce12"/>
          <table:table-cell table:style-name="ce12" office:value-type="float" office:value="4145016.52" calcext:value-type="float">
            <text:p>4.145.016,52</text:p>
          </table:table-cell>
          <table:table-cell table:style-name="ce5" office:value-type="string" calcext:value-type="string">
            <text:p><text:s text:c="4"/>Recursos Vinculados</text:p>
          </table:table-cell>
          <table:table-cell table:style-name="ce12" office:value-type="float" office:value="47486724.13" calcext:value-type="float">
            <text:p>47.486.724,13</text:p>
          </table:table-cell>
          <table:table-cell table:style-name="ce12" office:value-type="float" office:value="46034486.11" calcext:value-type="float">
            <text:p>46.034.486,1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527.98" calcext:value-type="float" table:number-columns-spanned="2" table:number-rows-spanned="1">
            <text:p>527,98</text:p>
          </table:table-cell>
          <table:covered-table-cell table:style-name="ce14"/>
          <table:table-cell table:style-name="ce14" office:value-type="float" office:value="28987.01" calcext:value-type="float">
            <text:p>28.987,01</text:p>
          </table:table-cell>
          <table:table-cell table:style-name="ce6" office:value-type="string" calcext:value-type="string">
            <text:p><text:s text:c="8"/>Educação</text:p>
          </table:table-cell>
          <table:table-cell table:style-name="ce14" office:value-type="float" office:value="76363.4" calcext:value-type="float">
            <text:p>76.363,40</text:p>
          </table:table-cell>
          <table:table-cell table:style-name="ce14" office:value-type="float" office:value="27600.81" calcext:value-type="float">
            <text:p>27.600,8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4" office:value-type="float" office:value="47005987.68" calcext:value-type="float">
            <text:p>47.005.987,68</text:p>
          </table:table-cell>
          <table:table-cell table:style-name="ce14" office:value-type="float" office:value="45156789.58" calcext:value-type="float">
            <text:p>45.156.789,5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Fundos, Órgãos e Programas</text:p>
          </table:table-cell>
          <table:covered-table-cell table:number-columns-repeated="4" table:style-name="ce6"/>
          <table:table-cell table:style-name="ce14" office:value-type="float" office:value="5603374.33" calcext:value-type="float" table:number-columns-spanned="2" table:number-rows-spanned="1">
            <text:p>5.603.374,33</text:p>
          </table:table-cell>
          <table:covered-table-cell table:style-name="ce14"/>
          <table:table-cell table:style-name="ce14" office:value-type="float" office:value="4115343.12" calcext:value-type="float">
            <text:p>4.115.343,12</text:p>
          </table:table-cell>
          <table:table-cell table:style-name="ce6" office:value-type="string" calcext:value-type="string">
            <text:p><text:s text:c="8"/>Fundos, Órgãos e Programas</text:p>
          </table:table-cell>
          <table:table-cell table:style-name="ce14" office:value-type="float" office:value="404373.05" calcext:value-type="float">
            <text:p>404.373,05</text:p>
          </table:table-cell>
          <table:table-cell table:style-name="ce14" office:value-type="float" office:value="850095.72" calcext:value-type="float">
            <text:p>850.095,7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cursos Não Classificados</text:p>
          </table:table-cell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4" office:value-type="float" office:value="686.39" calcext:value-type="float">
            <text:p>686,39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92393.71" calcext:value-type="float" table:number-columns-spanned="2" table:number-rows-spanned="1">
            <text:p>-92.393,71</text:p>
          </table:table-cell>
          <table:covered-table-cell table:style-name="ce12"/>
          <table:table-cell table:style-name="ce12" office:value-type="float" office:value="-22506.05" calcext:value-type="float">
            <text:p>-22.506,05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389197233.55" calcext:value-type="float" table:number-columns-spanned="2" table:number-rows-spanned="1">
            <text:p>389.197.233,55</text:p>
          </table:table-cell>
          <table:covered-table-cell table:style-name="ce12"/>
          <table:table-cell table:style-name="ce12" office:value-type="float" office:value="309515368.13" calcext:value-type="float">
            <text:p>309.515.368,13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56594313.05" calcext:value-type="float">
            <text:p>56.594.313,05</text:p>
          </table:table-cell>
          <table:table-cell table:style-name="ce12" office:value-type="float" office:value="50736338.04" calcext:value-type="float">
            <text:p>50.736.338,0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325163259.81" calcext:value-type="float" table:number-columns-spanned="2" table:number-rows-spanned="1">
            <text:p>325.163.259,81</text:p>
          </table:table-cell>
          <table:covered-table-cell table:style-name="ce14"/>
          <table:table-cell table:style-name="ce14" office:value-type="float" office:value="273962089.77" calcext:value-type="float">
            <text:p>273.962.089,77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34248216.2" calcext:value-type="float">
            <text:p>34.248.216,20</text:p>
          </table:table-cell>
          <table:table-cell table:style-name="ce14" office:value-type="float" office:value="32305679.68" calcext:value-type="float">
            <text:p>32.305.679,6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324345397.79" calcext:value-type="float" table:number-columns-spanned="2" table:number-rows-spanned="1">
            <text:p>324.345.397,79</text:p>
          </table:table-cell>
          <table:covered-table-cell table:style-name="ce14"/>
          <table:table-cell table:style-name="ce14" office:value-type="float" office:value="273553161.36" calcext:value-type="float">
            <text:p>273.553.161,36</text:p>
          </table:table-cell>
          <table:table-cell table:style-name="ce6" office:value-type="string" calcext:value-type="string">
            <text:p><text:s text:c="8"/>Repasse Concedido</text:p>
          </table:table-cell>
          <table:table-cell table:style-name="ce14" office:value-type="float" office:value="94341.87" calcext:value-type="float">
            <text:p>94.341,87</text:p>
          </table:table-cell>
          <table:table-cell table:style-name="ce14" office:value-type="float" office:value="22749.09" calcext:value-type="float">
            <text:p>22.749,0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4" office:value-type="float" office:value="817862.02" calcext:value-type="float" table:number-columns-spanned="2" table:number-rows-spanned="1">
            <text:p>817.862,02</text:p>
          </table:table-cell>
          <table:covered-table-cell table:style-name="ce14"/>
          <table:table-cell table:style-name="ce14" office:value-type="float" office:value="408928.41" calcext:value-type="float">
            <text:p>408.928,41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34153874.33" calcext:value-type="float">
            <text:p>34.153.874,33</text:p>
          </table:table-cell>
          <table:table-cell table:style-name="ce14" office:value-type="float" office:value="32282930.59" calcext:value-type="float">
            <text:p>32.282.930,5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64033973.74" calcext:value-type="float" table:number-columns-spanned="2" table:number-rows-spanned="1">
            <text:p>64.033.973,74</text:p>
          </table:table-cell>
          <table:covered-table-cell table:style-name="ce14"/>
          <table:table-cell table:style-name="ce14" office:value-type="float" office:value="35553278.36" calcext:value-type="float">
            <text:p>35.553.278,36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22346096.85" calcext:value-type="float">
            <text:p>22.346.096,85</text:p>
          </table:table-cell>
          <table:table-cell table:style-name="ce14" office:value-type="float" office:value="18430658.36" calcext:value-type="float">
            <text:p>18.430.658,3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58942269.52" calcext:value-type="float" table:number-columns-spanned="2" table:number-rows-spanned="1">
            <text:p>58.942.269,52</text:p>
          </table:table-cell>
          <table:covered-table-cell table:style-name="ce14"/>
          <table:table-cell table:style-name="ce14" office:value-type="float" office:value="30668783.34" calcext:value-type="float">
            <text:p>30.668.783,34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22181549.28" calcext:value-type="float">
            <text:p>22.181.549,28</text:p>
          </table:table-cell>
          <table:table-cell table:style-name="ce14" office:value-type="float" office:value="18307067.63" calcext:value-type="float">
            <text:p>18.307.067,6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emais Transferências Recebidas</text:p>
          </table:table-cell>
          <table:covered-table-cell table:number-columns-repeated="4" table:style-name="ce6"/>
          <table:table-cell table:style-name="ce14" office:value-type="float" office:value="2879.89" calcext:value-type="float" table:number-columns-spanned="2" table:number-rows-spanned="1">
            <text:p>2.879,89</text:p>
          </table:table-cell>
          <table:covered-table-cell table:style-name="ce14"/>
          <table:table-cell table:style-name="ce14" office:value-type="float" office:value="833.38" calcext:value-type="float">
            <text:p>833,38</text:p>
          </table:table-cell>
          <table:table-cell table:style-name="ce6" office:value-type="string" calcext:value-type="string">
            <text:p><text:s text:c="8"/>Demais Transferências Concedidas</text:p>
          </table:table-cell>
          <table:table-cell table:style-name="ce14" office:value-type="float" office:value="30153.33" calcext:value-type="float">
            <text:p>30.153,33</text:p>
          </table:table-cell>
          <table:table-cell table:style-name="ce14" office:value-type="float" office:value="10499.58" calcext:value-type="float">
            <text:p>10.499,5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5088824.33" calcext:value-type="float" table:number-columns-spanned="2" table:number-rows-spanned="1">
            <text:p>5.088.824,33</text:p>
          </table:table-cell>
          <table:covered-table-cell table:style-name="ce14"/>
          <table:table-cell table:style-name="ce14" office:value-type="float" office:value="4883661.64" calcext:value-type="float">
            <text:p>4.883.661,64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134394.24" calcext:value-type="float">
            <text:p>134.394,24</text:p>
          </table:table-cell>
          <table:table-cell table:style-name="ce14" office:value-type="float" office:value="113091.15" calcext:value-type="float">
            <text:p>113.091,1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123033274.31" calcext:value-type="float" table:number-columns-spanned="2" table:number-rows-spanned="1">
            <text:p>123.033.274,31</text:p>
          </table:table-cell>
          <table:covered-table-cell table:style-name="ce12"/>
          <table:table-cell table:style-name="ce12" office:value-type="float" office:value="73617469.41" calcext:value-type="float">
            <text:p>73.617.469,41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74763816.93" calcext:value-type="float">
            <text:p>74.763.816,93</text:p>
          </table:table-cell>
          <table:table-cell table:style-name="ce12" office:value-type="float" office:value="42923901.83" calcext:value-type="float">
            <text:p>42.923.901,8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e Restos a Pagar Processados</text:p>
          </table:table-cell>
          <table:covered-table-cell table:number-columns-repeated="4" table:style-name="ce6"/>
          <table:table-cell table:style-name="ce14" office:value-type="float" office:value="29227646.42" calcext:value-type="float" table:number-columns-spanned="2" table:number-rows-spanned="1">
            <text:p>29.227.646,42</text:p>
          </table:table-cell>
          <table:covered-table-cell table:style-name="ce14"/>
          <table:table-cell table:style-name="ce14" office:value-type="float" office:value="19720996.49" calcext:value-type="float">
            <text:p>19.720.996,49</text:p>
          </table:table-cell>
          <table:table-cell table:style-name="ce6" office:value-type="string" calcext:value-type="string">
            <text:p><text:s text:c="4"/>Pagamento de Restos a Pagar Processados</text:p>
          </table:table-cell>
          <table:table-cell table:style-name="ce14" office:value-type="float" office:value="26667576.59" calcext:value-type="float">
            <text:p>26.667.576,59</text:p>
          </table:table-cell>
          <table:table-cell table:style-name="ce14" office:value-type="float" office:value="27076711.61" calcext:value-type="float">
            <text:p>27.076.711,6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e Restos a Pagar Não Processados</text:p>
          </table:table-cell>
          <table:covered-table-cell table:number-columns-repeated="4" table:style-name="ce6"/>
          <table:table-cell table:style-name="ce14" office:value-type="float" office:value="92857931.68" calcext:value-type="float" table:number-columns-spanned="2" table:number-rows-spanned="1">
            <text:p>92.857.931,68</text:p>
          </table:table-cell>
          <table:covered-table-cell table:style-name="ce14"/>
          <table:table-cell table:style-name="ce14" office:value-type="float" office:value="53693566.92" calcext:value-type="float">
            <text:p>53.693.566,92</text:p>
          </table:table-cell>
          <table:table-cell table:style-name="ce6" office:value-type="string" calcext:value-type="string">
            <text:p><text:s text:c="4"/>Pagamento de Restos a Pagar Não Processados</text:p>
          </table:table-cell>
          <table:table-cell table:style-name="ce14" office:value-type="float" office:value="41472913.26" calcext:value-type="float">
            <text:p>41.472.913,26</text:p>
          </table:table-cell>
          <table:table-cell table:style-name="ce14" office:value-type="float" office:value="7644924.94" calcext:value-type="float">
            <text:p>7.644.924,9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945464.98" calcext:value-type="float" table:number-columns-spanned="2" table:number-rows-spanned="1">
            <text:p>945.464,98</text:p>
          </table:table-cell>
          <table:covered-table-cell table:style-name="ce14"/>
          <table:table-cell table:style-name="ce14" office:value-type="float" office:value="202906" calcext:value-type="float">
            <text:p>202.906,00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354719.88" calcext:value-type="float">
            <text:p>354.719,88</text:p>
          </table:table-cell>
          <table:table-cell table:style-name="ce14" office:value-type="float" office:value="156314.02" calcext:value-type="float">
            <text:p>156.314,0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4" office:value-type="float" office:value="2231.23" calcext:value-type="float" table:number-columns-spanned="2" table:number-rows-spanned="1">
            <text:p>2.231,23</text:p>
          </table:table-cell>
          <table:covered-table-cell table:style-name="ce14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4" office:value-type="float" office:value="6268607.2" calcext:value-type="float">
            <text:p>6.268.607,20</text:p>
          </table:table-cell>
          <table:table-cell table:style-name="ce14" office:value-type="float" office:value="8045951.26" calcext:value-type="float">
            <text:p>8.045.951,2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emais Recebimentos</text:p>
          </table:table-cell>
          <table:covered-table-cell table:number-columns-repeated="4" table:style-name="ce6"/>
          <table:table-cell table:style-name="ce14" office:value-type="float" office:value="2231.23" calcext:value-type="float" table:number-columns-spanned="2" table:number-rows-spanned="1">
            <text:p>2.231,23</text:p>
          </table:table-cell>
          <table:covered-table-cell table:style-name="ce14"/>
          <table:table-cell table:style-name="ce15"/>
          <table:table-cell table:style-name="ce6" office:value-type="string" calcext:value-type="string">
            <text:p><text:s text:c="8"/>Pagamento de Passivos Recebidos</text:p>
          </table:table-cell>
          <table:table-cell table:style-name="ce14" office:value-type="float" office:value="2711401.37" calcext:value-type="float">
            <text:p>2.711.401,37</text:p>
          </table:table-cell>
          <table:table-cell table:style-name="ce14" office:value-type="float" office:value="4466221.65" calcext:value-type="float">
            <text:p>4.466.221,65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Transferência de Arrecadação para Outra Unidade</text:p>
          </table:table-cell>
          <table:table-cell table:style-name="ce14" office:value-type="float" office:value="3557205.83" calcext:value-type="float">
            <text:p>3.557.205,83</text:p>
          </table:table-cell>
          <table:table-cell table:style-name="ce14" office:value-type="float" office:value="3579587.26" calcext:value-type="float">
            <text:p>3.579.587,26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Demais Pagamentos</text:p>
          </table:table-cell>
          <table:table-cell table:style-name="ce15"/>
          <table:table-cell table:style-name="ce14" office:value-type="float" office:value="142.35" calcext:value-type="float">
            <text:p>142,3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23475405.71" calcext:value-type="float" table:number-columns-spanned="2" table:number-rows-spanned="1">
            <text:p>23.475.405,71</text:p>
          </table:table-cell>
          <table:covered-table-cell table:style-name="ce12"/>
          <table:table-cell table:style-name="ce12" office:value-type="float" office:value="23089209.7" calcext:value-type="float">
            <text:p>23.089.209,70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22921142.77" calcext:value-type="float">
            <text:p>22.921.142,77</text:p>
          </table:table-cell>
          <table:table-cell table:style-name="ce12" office:value-type="float" office:value="17047706.94" calcext:value-type="float">
            <text:p>17.047.706,9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23475405.71" calcext:value-type="float" table:number-columns-spanned="2" table:number-rows-spanned="1">
            <text:p>23.475.405,71</text:p>
          </table:table-cell>
          <table:covered-table-cell table:style-name="ce14"/>
          <table:table-cell table:style-name="ce14" office:value-type="float" office:value="23089209.7" calcext:value-type="float">
            <text:p>23.089.209,70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22921142.77" calcext:value-type="float">
            <text:p>22.921.142,77</text:p>
          </table:table-cell>
          <table:table-cell table:style-name="ce14" office:value-type="float" office:value="17047706.94" calcext:value-type="float">
            <text:p>17.047.706,9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541217422.17" calcext:value-type="float" table:number-columns-spanned="2" table:number-rows-spanned="1">
            <text:p>541.217.422,17</text:p>
          </table:table-cell>
          <table:covered-table-cell table:style-name="ce16"/>
          <table:table-cell table:style-name="ce16" office:value-type="float" office:value="410344557.71" calcext:value-type="float">
            <text:p>410.344.557,71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541217422.17" calcext:value-type="float">
            <text:p>541.217.422,17</text:p>
          </table:table-cell>
          <table:table-cell table:style-name="ce16" office:value-type="float" office:value="410344557.71" calcext:value-type="float">
            <text:p>410.344.557,71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</table:table-row>
        <table:table-row table:style-name="ro3">
          <table:table-cell table:style-name="ce1" table:number-columns-repeated="13"/>
        </table:table-row>
        <table:table-row table:style-name="ro9" table:number-rows-repeated="1048527">
          <table:table-cell table:number-columns-repeated="13"/>
        </table:table-row>
        <table:table-row table:style-name="ro9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Financeiro_5f_5026" style:display-name="PageStyle_RelatorioBalancoFinanceiro_50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82" meta:object-count="1"/>
    <meta:generator>LibreOffice/25.2.6.2$Windows_X86_64 LibreOffice_project/729c5bfe710f5eb71ed3bbde9e06a6065e9c6c5d</meta:generator>
  </office:meta>
</office:document-meta>
</file>