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61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61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OUT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11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5511508.6" calcext:value-type="float" table:number-columns-spanned="2" table:number-rows-spanned="1">
            <text:p>5.511.508,60</text:p>
          </table:table-cell>
          <table:covered-table-cell table:style-name="ce12"/>
          <table:table-cell table:style-name="ce12" office:value-type="float" office:value="4122510.47" calcext:value-type="float">
            <text:p>4.122.510,47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441084032.64" calcext:value-type="float">
            <text:p>441.084.032,64</text:p>
          </table:table-cell>
          <table:table-cell table:style-name="ce12" office:value-type="float" office:value="348178597.73" calcext:value-type="float">
            <text:p>348.178.597,7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89886989.44" calcext:value-type="float">
            <text:p>389.886.989,44</text:p>
          </table:table-cell>
          <table:table-cell table:style-name="ce12" office:value-type="float" office:value="298876742.18" calcext:value-type="float">
            <text:p>298.876.742,1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5603902.31" calcext:value-type="float" table:number-columns-spanned="2" table:number-rows-spanned="1">
            <text:p>5.603.902,31</text:p>
          </table:table-cell>
          <table:covered-table-cell table:style-name="ce12"/>
          <table:table-cell table:style-name="ce12" office:value-type="float" office:value="4145016.52" calcext:value-type="float">
            <text:p>4.145.016,52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1197043.2" calcext:value-type="float">
            <text:p>51.197.043,20</text:p>
          </table:table-cell>
          <table:table-cell table:style-name="ce12" office:value-type="float" office:value="49301855.55" calcext:value-type="float">
            <text:p>49.301.855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27.98" calcext:value-type="float" table:number-columns-spanned="2" table:number-rows-spanned="1">
            <text:p>527,98</text:p>
          </table:table-cell>
          <table:covered-table-cell table:style-name="ce14"/>
          <table:table-cell table:style-name="ce14" office:value-type="float" office:value="28987.01" calcext:value-type="float">
            <text:p>28.987,0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934971.86" calcext:value-type="float">
            <text:p>934.971,86</text:p>
          </table:table-cell>
          <table:table-cell table:style-name="ce14" office:value-type="float" office:value="1594281.75" calcext:value-type="float">
            <text:p>1.594.281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7005987.68" calcext:value-type="float">
            <text:p>47.005.987,68</text:p>
          </table:table-cell>
          <table:table-cell table:style-name="ce14" office:value-type="float" office:value="45156789.58" calcext:value-type="float">
            <text:p>45.156.78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5603374.33" calcext:value-type="float" table:number-columns-spanned="2" table:number-rows-spanned="1">
            <text:p>5.603.374,33</text:p>
          </table:table-cell>
          <table:covered-table-cell table:style-name="ce14"/>
          <table:table-cell table:style-name="ce14" office:value-type="float" office:value="4115343.12" calcext:value-type="float">
            <text:p>4.115.343,12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3256083.66" calcext:value-type="float">
            <text:p>3.256.083,66</text:p>
          </table:table-cell>
          <table:table-cell table:style-name="ce14" office:value-type="float" office:value="2550784.22" calcext:value-type="float">
            <text:p>2.550.784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92393.71" calcext:value-type="float" table:number-columns-spanned="2" table:number-rows-spanned="1">
            <text:p>-92.393,71</text:p>
          </table:table-cell>
          <table:covered-table-cell table:style-name="ce12"/>
          <table:table-cell table:style-name="ce12" office:value-type="float" office:value="-22506.05" calcext:value-type="float">
            <text:p>-22.506,05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446579605.74" calcext:value-type="float" table:number-columns-spanned="2" table:number-rows-spanned="1">
            <text:p>446.579.605,74</text:p>
          </table:table-cell>
          <table:covered-table-cell table:style-name="ce12"/>
          <table:table-cell table:style-name="ce12" office:value-type="float" office:value="360175113.34" calcext:value-type="float">
            <text:p>360.175.113,3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58033413.71" calcext:value-type="float">
            <text:p>58.033.413,71</text:p>
          </table:table-cell>
          <table:table-cell table:style-name="ce12" office:value-type="float" office:value="51281222.39" calcext:value-type="float">
            <text:p>51.281.222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59524118.41" calcext:value-type="float" table:number-columns-spanned="2" table:number-rows-spanned="1">
            <text:p>359.524.118,41</text:p>
          </table:table-cell>
          <table:covered-table-cell table:style-name="ce14"/>
          <table:table-cell table:style-name="ce14" office:value-type="float" office:value="306262111.95" calcext:value-type="float">
            <text:p>306.262.111,9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5145842.49" calcext:value-type="float">
            <text:p>35.145.842,49</text:p>
          </table:table-cell>
          <table:table-cell table:style-name="ce14" office:value-type="float" office:value="32720499.68" calcext:value-type="float">
            <text:p>32.720.499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324472617.79" calcext:value-type="float" table:number-columns-spanned="2" table:number-rows-spanned="1">
            <text:p>324.472.617,79</text:p>
          </table:table-cell>
          <table:covered-table-cell table:style-name="ce14"/>
          <table:table-cell table:style-name="ce14" office:value-type="float" office:value="273564361.36" calcext:value-type="float">
            <text:p>273.564.361,36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94341.87" calcext:value-type="float">
            <text:p>94.341,87</text:p>
          </table:table-cell>
          <table:table-cell table:style-name="ce14" office:value-type="float" office:value="22749.09" calcext:value-type="float">
            <text:p>22.7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5051500.62" calcext:value-type="float" table:number-columns-spanned="2" table:number-rows-spanned="1">
            <text:p>35.051.500,62</text:p>
          </table:table-cell>
          <table:covered-table-cell table:style-name="ce14"/>
          <table:table-cell table:style-name="ce14" office:value-type="float" office:value="32697750.59" calcext:value-type="float">
            <text:p>32.697.750,5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5051500.62" calcext:value-type="float">
            <text:p>35.051.500,62</text:p>
          </table:table-cell>
          <table:table-cell table:style-name="ce14" office:value-type="float" office:value="32697750.59" calcext:value-type="float">
            <text:p>32.697.750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87055487.33" calcext:value-type="float" table:number-columns-spanned="2" table:number-rows-spanned="1">
            <text:p>87.055.487,33</text:p>
          </table:table-cell>
          <table:covered-table-cell table:style-name="ce14"/>
          <table:table-cell table:style-name="ce14" office:value-type="float" office:value="53913001.39" calcext:value-type="float">
            <text:p>53.913.001,39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2887571.22" calcext:value-type="float">
            <text:p>22.887.571,22</text:p>
          </table:table-cell>
          <table:table-cell table:style-name="ce14" office:value-type="float" office:value="18560722.71" calcext:value-type="float">
            <text:p>18.560.722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81594942.69" calcext:value-type="float" table:number-columns-spanned="2" table:number-rows-spanned="1">
            <text:p>81.594.942,69</text:p>
          </table:table-cell>
          <table:covered-table-cell table:style-name="ce14"/>
          <table:table-cell table:style-name="ce14" office:value-type="float" office:value="48983812.97" calcext:value-type="float">
            <text:p>48.983.812,97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2394119.23" calcext:value-type="float">
            <text:p>22.394.119,23</text:p>
          </table:table-cell>
          <table:table-cell table:style-name="ce14" office:value-type="float" office:value="18407970.05" calcext:value-type="float">
            <text:p>18.407.970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4" office:value-type="float" office:value="833.38" calcext:value-type="float">
            <text:p>833,3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3033.22" calcext:value-type="float">
            <text:p>33.033,22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457664.75" calcext:value-type="float" table:number-columns-spanned="2" table:number-rows-spanned="1">
            <text:p>5.457.664,75</text:p>
          </table:table-cell>
          <table:covered-table-cell table:style-name="ce14"/>
          <table:table-cell table:style-name="ce14" office:value-type="float" office:value="4928355.04" calcext:value-type="float">
            <text:p>4.928.355,04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460418.77" calcext:value-type="float">
            <text:p>460.418,77</text:p>
          </table:table-cell>
          <table:table-cell table:style-name="ce14" office:value-type="float" office:value="142253.08" calcext:value-type="float">
            <text:p>142.253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43912795.03" calcext:value-type="float" table:number-columns-spanned="2" table:number-rows-spanned="1">
            <text:p>143.912.795,03</text:p>
          </table:table-cell>
          <table:covered-table-cell table:style-name="ce12"/>
          <table:table-cell table:style-name="ce12" office:value-type="float" office:value="90873176.36" calcext:value-type="float">
            <text:p>90.873.176,36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95713614.57" calcext:value-type="float">
            <text:p>95.713.614,57</text:p>
          </table:table-cell>
          <table:table-cell table:style-name="ce12" office:value-type="float" office:value="57335208.63" calcext:value-type="float">
            <text:p>57.335.208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32430574.71" calcext:value-type="float" table:number-columns-spanned="2" table:number-rows-spanned="1">
            <text:p>32.430.574,71</text:p>
          </table:table-cell>
          <table:covered-table-cell table:style-name="ce14"/>
          <table:table-cell table:style-name="ce14" office:value-type="float" office:value="21217095.55" calcext:value-type="float">
            <text:p>21.217.095,55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28352993.77" calcext:value-type="float">
            <text:p>28.352.993,77</text:p>
          </table:table-cell>
          <table:table-cell table:style-name="ce14" office:value-type="float" office:value="27581500.5" calcext:value-type="float">
            <text:p>27.581.500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107557800.3" calcext:value-type="float" table:number-columns-spanned="2" table:number-rows-spanned="1">
            <text:p>107.557.800,30</text:p>
          </table:table-cell>
          <table:covered-table-cell table:style-name="ce14"/>
          <table:table-cell table:style-name="ce14" office:value-type="float" office:value="66886398.46" calcext:value-type="float">
            <text:p>66.886.398,46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65692348.99" calcext:value-type="float">
            <text:p>65.692.348,99</text:p>
          </table:table-cell>
          <table:table-cell table:style-name="ce14" office:value-type="float" office:value="29530352.36" calcext:value-type="float">
            <text:p>29.530.352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3715163.93" calcext:value-type="float" table:number-columns-spanned="2" table:number-rows-spanned="1">
            <text:p>3.715.163,93</text:p>
          </table:table-cell>
          <table:covered-table-cell table:style-name="ce14"/>
          <table:table-cell table:style-name="ce14" office:value-type="float" office:value="2655207.28" calcext:value-type="float">
            <text:p>2.655.207,28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666847.63" calcext:value-type="float">
            <text:p>1.666.847,63</text:p>
          </table:table-cell>
          <table:table-cell table:style-name="ce14" office:value-type="float" office:value="223213.42" calcext:value-type="float">
            <text:p>223.213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209256.09" calcext:value-type="float" table:number-columns-spanned="2" table:number-rows-spanned="1">
            <text:p>209.256,09</text:p>
          </table:table-cell>
          <table:covered-table-cell table:style-name="ce14"/>
          <table:table-cell table:style-name="ce14" office:value-type="float" office:value="114475.07" calcext:value-type="float">
            <text:p>114.475,07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424.18" calcext:value-type="float">
            <text:p>1.424,18</text:p>
          </table:table-cell>
          <table:table-cell table:style-name="ce14" office:value-type="float" office:value="142.35" calcext:value-type="float">
            <text:p>142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19669.5" calcext:value-type="float" table:number-columns-spanned="2" table:number-rows-spanned="1">
            <text:p>19.669,50</text:p>
          </table:table-cell>
          <table:covered-table-cell table:style-name="ce14"/>
          <table:table-cell table:style-name="ce14" office:value-type="float" office:value="2188.55" calcext:value-type="float">
            <text:p>2.188,55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424.18" calcext:value-type="float">
            <text:p>1.424,18</text:p>
          </table:table-cell>
          <table:table-cell table:style-name="ce14" office:value-type="float" office:value="142.35" calcext:value-type="float">
            <text:p>142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89586.59" calcext:value-type="float" table:number-columns-spanned="2" table:number-rows-spanned="1">
            <text:p>189.586,59</text:p>
          </table:table-cell>
          <table:covered-table-cell table:style-name="ce14"/>
          <table:table-cell table:style-name="ce14" office:value-type="float" office:value="112286.52" calcext:value-type="float">
            <text:p>112.286,52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6785101.18" calcext:value-type="float" table:number-columns-spanned="2" table:number-rows-spanned="1">
            <text:p>26.785.101,18</text:p>
          </table:table-cell>
          <table:covered-table-cell table:style-name="ce12"/>
          <table:table-cell table:style-name="ce12" office:value-type="float" office:value="25582660.33" calcext:value-type="float">
            <text:p>25.582.660,3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7957949.63" calcext:value-type="float">
            <text:p>27.957.949,63</text:p>
          </table:table-cell>
          <table:table-cell table:style-name="ce12" office:value-type="float" office:value="23958431.75" calcext:value-type="float">
            <text:p>23.958.431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6785101.18" calcext:value-type="float" table:number-columns-spanned="2" table:number-rows-spanned="1">
            <text:p>26.785.101,18</text:p>
          </table:table-cell>
          <table:covered-table-cell table:style-name="ce14"/>
          <table:table-cell table:style-name="ce14" office:value-type="float" office:value="25582660.33" calcext:value-type="float">
            <text:p>25.582.660,3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7957949.63" calcext:value-type="float">
            <text:p>27.957.949,63</text:p>
          </table:table-cell>
          <table:table-cell table:style-name="ce14" office:value-type="float" office:value="23958431.75" calcext:value-type="float">
            <text:p>23.958.431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622789010.55" calcext:value-type="float" table:number-columns-spanned="2" table:number-rows-spanned="1">
            <text:p>622.789.010,55</text:p>
          </table:table-cell>
          <table:covered-table-cell table:style-name="ce16"/>
          <table:table-cell table:style-name="ce16" office:value-type="float" office:value="480753460.5" calcext:value-type="float">
            <text:p>480.753.460,50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622789010.55" calcext:value-type="float">
            <text:p>622.789.010,55</text:p>
          </table:table-cell>
          <table:table-cell table:style-name="ce16" office:value-type="float" office:value="480753460.5" calcext:value-type="float">
            <text:p>480.753.460,5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6124" style:display-name="PageStyle_RelatorioBalancoFinanceiro_61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1" meta:object-count="1"/>
    <meta:generator>LibreOffice/25.2.6.2$Windows_X86_64 LibreOffice_project/729c5bfe710f5eb71ed3bbde9e06a6065e9c6c5d</meta:generator>
  </office:meta>
</office:document-meta>
</file>