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SET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/11/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380459259.93" calcext:value-type="float">
            <text:p>380.459.259,93</text:p>
          </table:table-cell>
          <table:table-cell table:style-name="ce12" office:value-type="float" office:value="280491961.31" calcext:value-type="float">
            <text:p>280.491.961,3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858352.21" calcext:value-type="float">
            <text:p>858.352,21</text:p>
          </table:table-cell>
          <table:table-cell table:style-name="ce12" office:value-type="float" office:value="245118.28" calcext:value-type="float">
            <text:p>245.118,2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858352.21" calcext:value-type="float">
            <text:p>858.352,21</text:p>
          </table:table-cell>
          <table:table-cell table:style-name="ce15" office:value-type="float" office:value="245118.28" calcext:value-type="float">
            <text:p>245.118,2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87.66" calcext:value-type="float">
            <text:p>187,66</text:p>
          </table:table-cell>
          <table:table-cell table:style-name="ce12" office:value-type="float" office:value="216.42" calcext:value-type="float">
            <text:p>216,4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187.66" calcext:value-type="float">
            <text:p>187,66</text:p>
          </table:table-cell>
          <table:table-cell table:style-name="ce15" office:value-type="float" office:value="216.42" calcext:value-type="float">
            <text:p>216,4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354594001" calcext:value-type="float">
            <text:p>354.594.001,00</text:p>
          </table:table-cell>
          <table:table-cell table:style-name="ce12" office:value-type="float" office:value="277346163.27" calcext:value-type="float">
            <text:p>277.346.163,2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53421942.89" calcext:value-type="float">
            <text:p>353.421.942,89</text:p>
          </table:table-cell>
          <table:table-cell table:style-name="ce15" office:value-type="float" office:value="276616055.94" calcext:value-type="float">
            <text:p>276.616.055,9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1172058.11" calcext:value-type="float">
            <text:p>1.172.058,11</text:p>
          </table:table-cell>
          <table:table-cell table:style-name="ce15" office:value-type="float" office:value="730107.33" calcext:value-type="float">
            <text:p>730.107,3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24854609.39" calcext:value-type="float">
            <text:p>24.854.609,39</text:p>
          </table:table-cell>
          <table:table-cell table:style-name="ce12" office:value-type="float" office:value="2746016.11" calcext:value-type="float">
            <text:p>2.746.016,1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style-name="ce15" office:value-type="float" office:value="385259.98" calcext:value-type="float">
            <text:p>385.259,98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78365.91" calcext:value-type="float">
            <text:p>78.365,91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24390983.5" calcext:value-type="float">
            <text:p>24.390.983,50</text:p>
          </table:table-cell>
          <table:table-cell table:style-name="ce15" office:value-type="float" office:value="2746016.11" calcext:value-type="float">
            <text:p>2.746.016,1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152109.67" calcext:value-type="float">
            <text:p>152.109,67</text:p>
          </table:table-cell>
          <table:table-cell table:style-name="ce12" office:value-type="float" office:value="154447.23" calcext:value-type="float">
            <text:p>154.447,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152109.67" calcext:value-type="float">
            <text:p>152.109,67</text:p>
          </table:table-cell>
          <table:table-cell table:style-name="ce15" office:value-type="float" office:value="154447.23" calcext:value-type="float">
            <text:p>154.447,2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421651749.88" calcext:value-type="float">
            <text:p>421.651.749,88</text:p>
          </table:table-cell>
          <table:table-cell table:style-name="ce12" office:value-type="float" office:value="302892119.82" calcext:value-type="float">
            <text:p>302.892.119,8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221035726.12" calcext:value-type="float">
            <text:p>221.035.726,12</text:p>
          </table:table-cell>
          <table:table-cell table:style-name="ce12" office:value-type="float" office:value="181149680.98" calcext:value-type="float">
            <text:p>181.149.680,9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73685708.19" calcext:value-type="float">
            <text:p>173.685.708,19</text:p>
          </table:table-cell>
          <table:table-cell table:style-name="ce15" office:value-type="float" office:value="140920217.93" calcext:value-type="float">
            <text:p>140.920.217,9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31900020.31" calcext:value-type="float">
            <text:p>31.900.020,31</text:p>
          </table:table-cell>
          <table:table-cell table:style-name="ce15" office:value-type="float" office:value="27630783.77" calcext:value-type="float">
            <text:p>27.630.783,7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14016454.41" calcext:value-type="float">
            <text:p>14.016.454,41</text:p>
          </table:table-cell>
          <table:table-cell table:style-name="ce15" office:value-type="float" office:value="11714400.61" calcext:value-type="float">
            <text:p>11.714.400,6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433543.21" calcext:value-type="float">
            <text:p>1.433.543,21</text:p>
          </table:table-cell>
          <table:table-cell table:style-name="ce15" office:value-type="float" office:value="884278.67" calcext:value-type="float">
            <text:p>884.278,6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41981144.9" calcext:value-type="float">
            <text:p>41.981.144,90</text:p>
          </table:table-cell>
          <table:table-cell table:style-name="ce12" office:value-type="float" office:value="37156694.18" calcext:value-type="float">
            <text:p>37.156.694,1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30178066.55" calcext:value-type="float">
            <text:p>30.178.066,55</text:p>
          </table:table-cell>
          <table:table-cell table:style-name="ce15" office:value-type="float" office:value="26092643.29" calcext:value-type="float">
            <text:p>26.092.643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8549450.51" calcext:value-type="float">
            <text:p>8.549.450,51</text:p>
          </table:table-cell>
          <table:table-cell table:style-name="ce15" office:value-type="float" office:value="8232337.37" calcext:value-type="float">
            <text:p>8.232.337,3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3253627.84" calcext:value-type="float">
            <text:p>3.253.627,84</text:p>
          </table:table-cell>
          <table:table-cell table:style-name="ce15" office:value-type="float" office:value="2831713.52" calcext:value-type="float">
            <text:p>2.831.713,5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47423426.16" calcext:value-type="float">
            <text:p>47.423.426,16</text:p>
          </table:table-cell>
          <table:table-cell table:style-name="ce12" office:value-type="float" office:value="12448802.91" calcext:value-type="float">
            <text:p>12.448.802,9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522375.11" calcext:value-type="float">
            <text:p>522.375,11</text:p>
          </table:table-cell>
          <table:table-cell table:style-name="ce15" office:value-type="float" office:value="336445.18" calcext:value-type="float">
            <text:p>336.445,1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45702858.32" calcext:value-type="float">
            <text:p>45.702.858,32</text:p>
          </table:table-cell>
          <table:table-cell table:style-name="ce15" office:value-type="float" office:value="10757061.67" calcext:value-type="float">
            <text:p>10.757.061,6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1198192.73" calcext:value-type="float">
            <text:p>1.198.192,73</text:p>
          </table:table-cell>
          <table:table-cell table:style-name="ce15" office:value-type="float" office:value="1355296.06" calcext:value-type="float">
            <text:p>1.355.296,0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4820.38" calcext:value-type="float">
            <text:p>4.820,38</text:p>
          </table:table-cell>
          <table:table-cell table:style-name="ce12" office:value-type="float" office:value="3906.56" calcext:value-type="float">
            <text:p>3.906,5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4820.38" calcext:value-type="float">
            <text:p>4.820,38</text:p>
          </table:table-cell>
          <table:table-cell table:style-name="ce15" office:value-type="float" office:value="3906.56" calcext:value-type="float">
            <text:p>3.906,5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53110109.45" calcext:value-type="float">
            <text:p>53.110.109,45</text:p>
          </table:table-cell>
          <table:table-cell table:style-name="ce12" office:value-type="float" office:value="44663849.14" calcext:value-type="float">
            <text:p>44.663.849,1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52361528.03" calcext:value-type="float">
            <text:p>52.361.528,03</text:p>
          </table:table-cell>
          <table:table-cell table:style-name="ce15" office:value-type="float" office:value="44134048.35" calcext:value-type="float">
            <text:p>44.134.048,3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70739.88" calcext:value-type="float">
            <text:p>70.739,88</text:p>
          </table:table-cell>
          <table:table-cell table:style-name="ce15" office:value-type="float" office:value="73628.29" calcext:value-type="float">
            <text:p>73.628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677841.54" calcext:value-type="float">
            <text:p>677.841,54</text:p>
          </table:table-cell>
          <table:table-cell table:style-name="ce15" office:value-type="float" office:value="456172.5" calcext:value-type="float">
            <text:p>456.172,5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56835418.21" calcext:value-type="float">
            <text:p>56.835.418,21</text:p>
          </table:table-cell>
          <table:table-cell table:style-name="ce12" office:value-type="float" office:value="26623644.8" calcext:value-type="float">
            <text:p>26.623.644,8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4941.45" calcext:value-type="float">
            <text:p>4.941,45</text:p>
          </table:table-cell>
          <table:table-cell table:style-name="ce15" office:value-type="float" office:value="234" calcext:value-type="float">
            <text:p>234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56764122.15" calcext:value-type="float">
            <text:p>56.764.122,15</text:p>
          </table:table-cell>
          <table:table-cell table:style-name="ce15" office:value-type="float" office:value="25270278.44" calcext:value-type="float">
            <text:p>25.270.278,4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66354.61" calcext:value-type="float">
            <text:p>66.354,61</text:p>
          </table:table-cell>
          <table:table-cell table:style-name="ce15" office:value-type="float" office:value="1353132.36" calcext:value-type="float">
            <text:p>1.353.132,3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131129.24" calcext:value-type="float">
            <text:p>131.129,24</text:p>
          </table:table-cell>
          <table:table-cell table:style-name="ce12" office:value-type="float" office:value="60016.03" calcext:value-type="float">
            <text:p>60.016,0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21465.83" calcext:value-type="float">
            <text:p>21.465,83</text:p>
          </table:table-cell>
          <table:table-cell table:style-name="ce15" office:value-type="float" office:value="29053.9" calcext:value-type="float">
            <text:p>29.053,9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109663.41" calcext:value-type="float">
            <text:p>109.663,41</text:p>
          </table:table-cell>
          <table:table-cell table:style-name="ce15" office:value-type="float" office:value="30962.13" calcext:value-type="float">
            <text:p>30.962,1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1129975.42" calcext:value-type="float">
            <text:p>1.129.975,42</text:p>
          </table:table-cell>
          <table:table-cell table:style-name="ce12" office:value-type="float" office:value="785525.22" calcext:value-type="float">
            <text:p>785.525,2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1094232" calcext:value-type="float">
            <text:p>1.094.232,00</text:p>
          </table:table-cell>
          <table:table-cell table:style-name="ce15" office:value-type="float" office:value="763623.4" calcext:value-type="float">
            <text:p>763.623,4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35743.42" calcext:value-type="float">
            <text:p>35.743,42</text:p>
          </table:table-cell>
          <table:table-cell table:style-name="ce15" office:value-type="float" office:value="21901.82" calcext:value-type="float">
            <text:p>21.901,82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41192489.95" calcext:value-type="float">
            <text:p>-41.192.489,95</text:p>
          </table:table-cell>
          <table:table-cell table:style-name="ce16" office:value-type="float" office:value="-22400158.51" calcext:value-type="float">
            <text:p>-22.400.158,51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26" meta:object-count="1"/>
    <meta:generator>LibreOffice/25.2.6.2$Windows_X86_64 LibreOffice_project/729c5bfe710f5eb71ed3bbde9e06a6065e9c6c5d</meta:generator>
  </office:meta>
</office:document-meta>
</file>