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41814948.91" calcext:value-type="float">
            <text:p>441.814.948,91</text:p>
          </table:table-cell>
          <table:table-cell table:style-name="ce12" office:value-type="float" office:value="333259098.32" calcext:value-type="float">
            <text:p>333.259.09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140983.66" calcext:value-type="float">
            <text:p>4.140.983,66</text:p>
          </table:table-cell>
          <table:table-cell table:style-name="ce12" office:value-type="float" office:value="3377564.27" calcext:value-type="float">
            <text:p>3.377.564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573564.24" calcext:value-type="float">
            <text:p>1.573.564,24</text:p>
          </table:table-cell>
          <table:table-cell table:style-name="ce15" office:value-type="float" office:value="1351450.4" calcext:value-type="float">
            <text:p>1.351.450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242762.49" calcext:value-type="float">
            <text:p>1.242.762,49</text:p>
          </table:table-cell>
          <table:table-cell table:style-name="ce15" office:value-type="float" office:value="1316518.4" calcext:value-type="float">
            <text:p>1.316.518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324656.93" calcext:value-type="float">
            <text:p>1.324.656,93</text:p>
          </table:table-cell>
          <table:table-cell table:style-name="ce15" office:value-type="float" office:value="709595.47" calcext:value-type="float">
            <text:p>709.595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98827.36" calcext:value-type="float">
            <text:p>298.827,36</text:p>
          </table:table-cell>
          <table:table-cell table:style-name="ce12" office:value-type="float" office:value="6523" calcext:value-type="float">
            <text:p>6.523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306.58" calcext:value-type="float">
            <text:p>6.306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7.66" calcext:value-type="float">
            <text:p>187,66</text:p>
          </table:table-cell>
          <table:table-cell table:style-name="ce15" office:value-type="float" office:value="216.42" calcext:value-type="float">
            <text:p>216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298618.89" calcext:value-type="float">
            <text:p>298.618,89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09580086.46" calcext:value-type="float">
            <text:p>409.580.086,46</text:p>
          </table:table-cell>
          <table:table-cell table:style-name="ce12" office:value-type="float" office:value="322421739.61" calcext:value-type="float">
            <text:p>322.421.739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06561061.37" calcext:value-type="float">
            <text:p>406.561.061,37</text:p>
          </table:table-cell>
          <table:table-cell table:style-name="ce15" office:value-type="float" office:value="320687343.11" calcext:value-type="float">
            <text:p>320.687.34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019025.09" calcext:value-type="float">
            <text:p>3.019.025,09</text:p>
          </table:table-cell>
          <table:table-cell table:style-name="ce15" office:value-type="float" office:value="1734396.5" calcext:value-type="float">
            <text:p>1.734.396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288936.79" calcext:value-type="float">
            <text:p>27.288.936,79</text:p>
          </table:table-cell>
          <table:table-cell table:style-name="ce12" office:value-type="float" office:value="7043775.94" calcext:value-type="float">
            <text:p>7.043.775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3295.42" calcext:value-type="float">
            <text:p>573.295,42</text:p>
          </table:table-cell>
          <table:table-cell table:style-name="ce15" office:value-type="float" office:value="5425.07" calcext:value-type="float">
            <text:p>5.4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6330381.39" calcext:value-type="float">
            <text:p>26.330.381,39</text:p>
          </table:table-cell>
          <table:table-cell table:style-name="ce15" office:value-type="float" office:value="7038350.87" calcext:value-type="float">
            <text:p>7.038.350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06114.64" calcext:value-type="float">
            <text:p>506.114,64</text:p>
          </table:table-cell>
          <table:table-cell table:style-name="ce12" office:value-type="float" office:value="409495.5" calcext:value-type="float">
            <text:p>409.495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06114.64" calcext:value-type="float">
            <text:p>506.114,64</text:p>
          </table:table-cell>
          <table:table-cell table:style-name="ce15" office:value-type="float" office:value="409495.5" calcext:value-type="float">
            <text:p>409.495,5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77747093.23" calcext:value-type="float">
            <text:p>477.747.093,23</text:p>
          </table:table-cell>
          <table:table-cell table:style-name="ce12" office:value-type="float" office:value="354514706.81" calcext:value-type="float">
            <text:p>354.514.706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21942689" calcext:value-type="float">
            <text:p>221.942.689,00</text:p>
          </table:table-cell>
          <table:table-cell table:style-name="ce12" office:value-type="float" office:value="182157215.94" calcext:value-type="float">
            <text:p>182.157.215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73685708.19" calcext:value-type="float">
            <text:p>173.685.708,19</text:p>
          </table:table-cell>
          <table:table-cell table:style-name="ce15" office:value-type="float" office:value="140920217.93" calcext:value-type="float">
            <text:p>140.920.217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1900020.31" calcext:value-type="float">
            <text:p>31.900.020,31</text:p>
          </table:table-cell>
          <table:table-cell table:style-name="ce15" office:value-type="float" office:value="27630783.77" calcext:value-type="float">
            <text:p>27.630.783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4016454.41" calcext:value-type="float">
            <text:p>14.016.454,41</text:p>
          </table:table-cell>
          <table:table-cell table:style-name="ce15" office:value-type="float" office:value="11714400.61" calcext:value-type="float">
            <text:p>11.714.400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340506.09" calcext:value-type="float">
            <text:p>2.340.506,09</text:p>
          </table:table-cell>
          <table:table-cell table:style-name="ce15" office:value-type="float" office:value="1891813.63" calcext:value-type="float">
            <text:p>1.891.813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991855.89" calcext:value-type="float">
            <text:p>41.991.855,89</text:p>
          </table:table-cell>
          <table:table-cell table:style-name="ce12" office:value-type="float" office:value="37166657.27" calcext:value-type="float">
            <text:p>37.166.657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0178066.55" calcext:value-type="float">
            <text:p>30.178.066,55</text:p>
          </table:table-cell>
          <table:table-cell table:style-name="ce15" office:value-type="float" office:value="26092643.29" calcext:value-type="float">
            <text:p>26.092.643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549450.51" calcext:value-type="float">
            <text:p>8.549.450,51</text:p>
          </table:table-cell>
          <table:table-cell table:style-name="ce15" office:value-type="float" office:value="8232337.37" calcext:value-type="float">
            <text:p>8.232.337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264338.83" calcext:value-type="float">
            <text:p>3.264.338,83</text:p>
          </table:table-cell>
          <table:table-cell table:style-name="ce15" office:value-type="float" office:value="2841676.61" calcext:value-type="float">
            <text:p>2.841.676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92860432.49" calcext:value-type="float">
            <text:p>92.860.432,49</text:p>
          </table:table-cell>
          <table:table-cell table:style-name="ce12" office:value-type="float" office:value="54303995.29" calcext:value-type="float">
            <text:p>54.303.995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535008.86" calcext:value-type="float">
            <text:p>9.535.008,86</text:p>
          </table:table-cell>
          <table:table-cell table:style-name="ce15" office:value-type="float" office:value="6306257.75" calcext:value-type="float">
            <text:p>6.306.257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6744808.74" calcext:value-type="float">
            <text:p>76.744.808,74</text:p>
          </table:table-cell>
          <table:table-cell table:style-name="ce15" office:value-type="float" office:value="41027730.42" calcext:value-type="float">
            <text:p>41.027.730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580614.89" calcext:value-type="float">
            <text:p>6.580.614,89</text:p>
          </table:table-cell>
          <table:table-cell table:style-name="ce15" office:value-type="float" office:value="6970007.12" calcext:value-type="float">
            <text:p>6.970.007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971.43" calcext:value-type="float">
            <text:p>14.971,43</text:p>
          </table:table-cell>
          <table:table-cell table:style-name="ce12" office:value-type="float" office:value="7969.35" calcext:value-type="float">
            <text:p>7.969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690.35" calcext:value-type="float">
            <text:p>7.690,35</text:p>
          </table:table-cell>
          <table:table-cell table:style-name="ce15" office:value-type="float" office:value="4772.79" calcext:value-type="float">
            <text:p>4.772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5130308.68" calcext:value-type="float">
            <text:p>55.130.308,68</text:p>
          </table:table-cell>
          <table:table-cell table:style-name="ce12" office:value-type="float" office:value="45442940.01" calcext:value-type="float">
            <text:p>45.442.940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3412754.66" calcext:value-type="float">
            <text:p>53.412.754,66</text:p>
          </table:table-cell>
          <table:table-cell table:style-name="ce15" office:value-type="float" office:value="44672711.41" calcext:value-type="float">
            <text:p>44.672.711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46814.14" calcext:value-type="float">
            <text:p>1.646.814,14</text:p>
          </table:table-cell>
          <table:table-cell table:style-name="ce15" office:value-type="float" office:value="696600.31" calcext:value-type="float">
            <text:p>696.600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7589775.69" calcext:value-type="float">
            <text:p>57.589.775,69</text:p>
          </table:table-cell>
          <table:table-cell table:style-name="ce12" office:value-type="float" office:value="29084118.05" calcext:value-type="float">
            <text:p>29.084.118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18836.38" calcext:value-type="float">
            <text:p>118.83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7256061.98" calcext:value-type="float">
            <text:p>57.256.061,98</text:p>
          </table:table-cell>
          <table:table-cell table:style-name="ce15" office:value-type="float" office:value="25270278.44" calcext:value-type="float">
            <text:p>25.270.278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28772.26" calcext:value-type="float">
            <text:p>328.772,26</text:p>
          </table:table-cell>
          <table:table-cell table:style-name="ce15" office:value-type="float" office:value="3694769.23" calcext:value-type="float">
            <text:p>3.694.769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743025.62" calcext:value-type="float">
            <text:p>743.025,62</text:p>
          </table:table-cell>
          <table:table-cell table:style-name="ce12" office:value-type="float" office:value="381595.55" calcext:value-type="float">
            <text:p>381.595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0439.42" calcext:value-type="float">
            <text:p>40.439,42</text:p>
          </table:table-cell>
          <table:table-cell table:style-name="ce15" office:value-type="float" office:value="47525.71" calcext:value-type="float">
            <text:p>47.52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02586.2" calcext:value-type="float">
            <text:p>702.586,20</text:p>
          </table:table-cell>
          <table:table-cell table:style-name="ce15" office:value-type="float" office:value="334069.84" calcext:value-type="float">
            <text:p>334.069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474034.43" calcext:value-type="float">
            <text:p>7.474.034,43</text:p>
          </table:table-cell>
          <table:table-cell table:style-name="ce12" office:value-type="float" office:value="5970215.35" calcext:value-type="float">
            <text:p>5.970.215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351441.66" calcext:value-type="float">
            <text:p>7.351.441,66</text:p>
          </table:table-cell>
          <table:table-cell table:style-name="ce15" office:value-type="float" office:value="5928865.52" calcext:value-type="float">
            <text:p>5.928.865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22592.77" calcext:value-type="float">
            <text:p>122.592,77</text:p>
          </table:table-cell>
          <table:table-cell table:style-name="ce15" office:value-type="float" office:value="41349.83" calcext:value-type="float">
            <text:p>41.349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5932144.32" calcext:value-type="float">
            <text:p>-35.932.144,32</text:p>
          </table:table-cell>
          <table:table-cell table:style-name="ce16" office:value-type="float" office:value="-21255608.49" calcext:value-type="float">
            <text:p>-21.255.608,4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6.2$Windows_X86_64 LibreOffice_project/729c5bfe710f5eb71ed3bbde9e06a6065e9c6c5d</meta:generator>
  </office:meta>
</office:document-meta>
</file>