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SE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1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945788.09" calcext:value-type="float">
            <text:p>-945.788,09</text:p>
          </table:table-cell>
          <table:table-cell table:style-name="ce13" office:value-type="float" office:value="-3197286.72" calcext:value-type="float">
            <text:p>-3.197.286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358496581.9" calcext:value-type="float">
            <text:p>358.496.581,90</text:p>
          </table:table-cell>
          <table:table-cell table:style-name="ce14" office:value-type="float" office:value="280240953.36" calcext:value-type="float">
            <text:p>280.240.953,3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99563.98" calcext:value-type="float">
            <text:p>99.563,98</text:p>
          </table:table-cell>
          <table:table-cell table:style-name="ce16" office:value-type="float" office:value="94477.88" calcext:value-type="float">
            <text:p>94.477,8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566283.16" calcext:value-type="float">
            <text:p>1.566.283,16</text:p>
          </table:table-cell>
          <table:table-cell table:style-name="ce16" office:value-type="float" office:value="1348253.84" calcext:value-type="float">
            <text:p>1.348.253,8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242762.49" calcext:value-type="float">
            <text:p>1.242.762,49</text:p>
          </table:table-cell>
          <table:table-cell table:style-name="ce16" office:value-type="float" office:value="1316518.4" calcext:value-type="float">
            <text:p>1.316.518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182443.8" calcext:value-type="float">
            <text:p>1.182.443,80</text:p>
          </table:table-cell>
          <table:table-cell table:style-name="ce16" office:value-type="float" office:value="615145.04" calcext:value-type="float">
            <text:p>615.14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85.72" calcext:value-type="float">
            <text:p>185,72</text:p>
          </table:table-cell>
          <table:table-cell table:style-name="ce16" office:value-type="float" office:value="215.92" calcext:value-type="float">
            <text:p>215,9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33711.95" calcext:value-type="float">
            <text:p>133.711,95</text:p>
          </table:table-cell>
          <table:table-cell table:style-name="ce16" office:value-type="float" office:value="119075.78" calcext:value-type="float">
            <text:p>119.075,7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54271630.8" calcext:value-type="float">
            <text:p>354.271.630,80</text:p>
          </table:table-cell>
          <table:table-cell table:style-name="ce16" office:value-type="float" office:value="276747266.5" calcext:value-type="float">
            <text:p>276.747.266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848095.67" calcext:value-type="float">
            <text:p>848.095,67</text:p>
          </table:table-cell>
          <table:table-cell table:style-name="ce18" office:value-type="float" office:value="131210.56" calcext:value-type="float">
            <text:p>131.210,5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53421942.89" calcext:value-type="float">
            <text:p>353.421.942,89</text:p>
          </table:table-cell>
          <table:table-cell table:style-name="ce18" office:value-type="float" office:value="276616055.94" calcext:value-type="float">
            <text:p>276.616.055,9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1592.24" calcext:value-type="float">
            <text:p>1.592,24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359442369.99" calcext:value-type="float">
            <text:p>-359.442.369,99</text:p>
          </table:table-cell>
          <table:table-cell table:style-name="ce16" office:value-type="float" office:value="-283438240.08" calcext:value-type="float">
            <text:p>-283.438.240,0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73709131.69" calcext:value-type="float">
            <text:p>-273.709.131,69</text:p>
          </table:table-cell>
          <table:table-cell table:style-name="ce16" office:value-type="float" office:value="-205466882.24" calcext:value-type="float">
            <text:p>-205.466.882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7683315.16" calcext:value-type="float">
            <text:p>-37.683.315,16</text:p>
          </table:table-cell>
          <table:table-cell table:style-name="ce18" office:value-type="float" office:value="-34362280.41" calcext:value-type="float">
            <text:p>-34.362.280,4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35913836.06" calcext:value-type="float">
            <text:p>-235.913.836,06</text:p>
          </table:table-cell>
          <table:table-cell table:style-name="ce18" office:value-type="float" office:value="-171101545.92" calcext:value-type="float">
            <text:p>-171.101.545,9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6782.29" calcext:value-type="float">
            <text:p>-36.782,29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198.18" calcext:value-type="float">
            <text:p>-3.198,18</text:p>
          </table:table-cell>
          <table:table-cell table:style-name="ce18" office:value-type="float" office:value="-3055.91" calcext:value-type="float">
            <text:p>-3.055,9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7098350.59" calcext:value-type="float">
            <text:p>-27.098.350,59</text:p>
          </table:table-cell>
          <table:table-cell table:style-name="ce16" office:value-type="float" office:value="-26620391.35" calcext:value-type="float">
            <text:p>-26.620.391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27027610.71" calcext:value-type="float">
            <text:p>-27.027.610,71</text:p>
          </table:table-cell>
          <table:table-cell table:style-name="ce18" office:value-type="float" office:value="-26546763.06" calcext:value-type="float">
            <text:p>-26.546.763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739.88" calcext:value-type="float">
            <text:p>-70.739,88</text:p>
          </table:table-cell>
          <table:table-cell table:style-name="ce18" office:value-type="float" office:value="-73628.29" calcext:value-type="float">
            <text:p>-73.628,2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58634887.71" calcext:value-type="float">
            <text:p>-58.634.887,71</text:p>
          </table:table-cell>
          <table:table-cell table:style-name="ce16" office:value-type="float" office:value="-51350966.49" calcext:value-type="float">
            <text:p>-51.350.966,4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302643.61" calcext:value-type="float">
            <text:p>-302.643,61</text:p>
          </table:table-cell>
          <table:table-cell table:style-name="ce18" office:value-type="float" office:value="-123638.6" calcext:value-type="float">
            <text:p>-123.638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2711401.37" calcext:value-type="float">
            <text:p>-2.711.401,37</text:p>
          </table:table-cell>
          <table:table-cell table:style-name="ce18" office:value-type="float" office:value="-3819030.06" calcext:value-type="float">
            <text:p>-3.819.030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2359613.72" calcext:value-type="float">
            <text:p>-52.359.613,72</text:p>
          </table:table-cell>
          <table:table-cell table:style-name="ce18" office:value-type="float" office:value="-44134048.35" calcext:value-type="float">
            <text:p>-44.134.048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261229.01" calcext:value-type="float">
            <text:p>-3.261.229,01</text:p>
          </table:table-cell>
          <table:table-cell table:style-name="ce18" office:value-type="float" office:value="-3270890.05" calcext:value-type="float">
            <text:p>-3.270.890,0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3359.43" calcext:value-type="float">
            <text:p>-3.359,4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68887.45" calcext:value-type="float">
            <text:p>-568.887,45</text:p>
          </table:table-cell>
          <table:table-cell table:style-name="ce13" office:value-type="float" office:value="-2775667.07" calcext:value-type="float">
            <text:p>-2.775.667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style-name="ce14" office:value-type="float" office:value="910000" calcext:value-type="float">
            <text:p>910.000,00</text:p>
          </table:table-cell>
          <table:table-cell table:style-name="ce14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0000" calcext:value-type="float">
            <text:p>910.000,00</text:p>
          </table:table-cell>
          <table:table-cell table:style-name="ce16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1478887.45" calcext:value-type="float">
            <text:p>-1.478.887,45</text:p>
          </table:table-cell>
          <table:table-cell table:style-name="ce16" office:value-type="float" office:value="-2898112.07" calcext:value-type="float">
            <text:p>-2.898.112,0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328375.94" calcext:value-type="float">
            <text:p>-1.328.375,94</text:p>
          </table:table-cell>
          <table:table-cell table:style-name="ce16" office:value-type="float" office:value="-2889762.07" calcext:value-type="float">
            <text:p>-2.889.762,0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1514675.54" calcext:value-type="float">
            <text:p>-1.514.675,54</text:p>
          </table:table-cell>
          <table:table-cell table:style-name="ce14" office:value-type="float" office:value="-5972953.79" calcext:value-type="float">
            <text:p>-5.972.953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475405.71" calcext:value-type="float">
            <text:p>23.475.405,71</text:p>
          </table:table-cell>
          <table:table-cell table:style-name="ce14" office:value-type="float" office:value="23089209.7" calcext:value-type="float">
            <text:p>23.089.209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1960730.17" calcext:value-type="float">
            <text:p>21.960.730,17</text:p>
          </table:table-cell>
          <table:table-cell table:style-name="ce14" office:value-type="float" office:value="17116255.91" calcext:value-type="float">
            <text:p>17.116.255,91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0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80" meta:object-count="1"/>
    <meta:generator>LibreOffice/25.2.6.2$Windows_X86_64 LibreOffice_project/729c5bfe710f5eb71ed3bbde9e06a6065e9c6c5d</meta:generator>
  </office:meta>
</office:document-meta>
</file>