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3415145.56" calcext:value-type="float">
            <text:p>13.415.145,56</text:p>
          </table:table-cell>
          <table:table-cell table:style-name="ce13" office:value-type="float" office:value="7748426.83" calcext:value-type="float">
            <text:p>7.748.426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414681053.04" calcext:value-type="float">
            <text:p>414.681.053,04</text:p>
          </table:table-cell>
          <table:table-cell table:style-name="ce14" office:value-type="float" office:value="325974027.48" calcext:value-type="float">
            <text:p>325.974.027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9563.98" calcext:value-type="float">
            <text:p>99.563,98</text:p>
          </table:table-cell>
          <table:table-cell table:style-name="ce16" office:value-type="float" office:value="94477.88" calcext:value-type="float">
            <text:p>94.477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66283.16" calcext:value-type="float">
            <text:p>1.566.283,16</text:p>
          </table:table-cell>
          <table:table-cell table:style-name="ce16" office:value-type="float" office:value="1348253.84" calcext:value-type="float">
            <text:p>1.348.253,8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242762.49" calcext:value-type="float">
            <text:p>1.242.762,49</text:p>
          </table:table-cell>
          <table:table-cell table:style-name="ce16" office:value-type="float" office:value="1316518.4" calcext:value-type="float">
            <text:p>1.316.51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182443.8" calcext:value-type="float">
            <text:p>1.182.443,80</text:p>
          </table:table-cell>
          <table:table-cell table:style-name="ce16" office:value-type="float" office:value="615145.04" calcext:value-type="float">
            <text:p>615.14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5.72" calcext:value-type="float">
            <text:p>185,72</text:p>
          </table:table-cell>
          <table:table-cell table:style-name="ce16" office:value-type="float" office:value="215.92" calcext:value-type="float">
            <text:p>215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33711.95" calcext:value-type="float">
            <text:p>133.711,95</text:p>
          </table:table-cell>
          <table:table-cell table:style-name="ce16" office:value-type="float" office:value="119075.78" calcext:value-type="float">
            <text:p>119.075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10456101.94" calcext:value-type="float">
            <text:p>410.456.101,94</text:p>
          </table:table-cell>
          <table:table-cell table:style-name="ce16" office:value-type="float" office:value="322480340.62" calcext:value-type="float">
            <text:p>322.480.340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720695.54" calcext:value-type="float">
            <text:p>3.720.695,54</text:p>
          </table:table-cell>
          <table:table-cell table:style-name="ce18" office:value-type="float" office:value="1692934.53" calcext:value-type="float">
            <text:p>1.692.934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06561061.37" calcext:value-type="float">
            <text:p>406.561.061,37</text:p>
          </table:table-cell>
          <table:table-cell table:style-name="ce18" office:value-type="float" office:value="320687343.11" calcext:value-type="float">
            <text:p>320.687.343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74345.03" calcext:value-type="float">
            <text:p>174.345,03</text:p>
          </table:table-cell>
          <table:table-cell table:style-name="ce18" office:value-type="float" office:value="100062.98" calcext:value-type="float">
            <text:p>100.062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401265907.48" calcext:value-type="float">
            <text:p>-401.265.907,48</text:p>
          </table:table-cell>
          <table:table-cell table:style-name="ce16" office:value-type="float" office:value="-318225600.65" calcext:value-type="float">
            <text:p>-318.225.600,6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18513829.57" calcext:value-type="float">
            <text:p>-318.513.829,57</text:p>
          </table:table-cell>
          <table:table-cell table:style-name="ce16" office:value-type="float" office:value="-246436450.15" calcext:value-type="float">
            <text:p>-246.436.450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7683315.16" calcext:value-type="float">
            <text:p>-37.683.315,16</text:p>
          </table:table-cell>
          <table:table-cell table:style-name="ce18" office:value-type="float" office:value="-34362280.41" calcext:value-type="float">
            <text:p>-34.362.280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78994320.93" calcext:value-type="float">
            <text:p>-278.994.320,93</text:p>
          </table:table-cell>
          <table:table-cell table:style-name="ce18" office:value-type="float" office:value="-211944574.42" calcext:value-type="float">
            <text:p>-211.944.574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1841.76" calcext:value-type="float">
            <text:p>-11.841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479535" calcext:value-type="float">
            <text:p>-479.535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51323.04" calcext:value-type="float">
            <text:p>-351.323,04</text:p>
          </table:table-cell>
          <table:table-cell table:style-name="ce18" office:value-type="float" office:value="-121087.65" calcext:value-type="float">
            <text:p>-121.087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198.18" calcext:value-type="float">
            <text:p>-3.198,18</text:p>
          </table:table-cell>
          <table:table-cell table:style-name="ce18" office:value-type="float" office:value="-3055.91" calcext:value-type="float">
            <text:p>-3.055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2605.03" calcext:value-type="float">
            <text:p>12.605,03</text:p>
          </table:table-cell>
          <table:table-cell table:style-name="ce18" office:value-type="float" office:value="6390" calcext:value-type="float">
            <text:p>6.39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7776091.55" calcext:value-type="float">
            <text:p>-27.776.091,55</text:p>
          </table:table-cell>
          <table:table-cell table:style-name="ce16" office:value-type="float" office:value="-26928531.76" calcext:value-type="float">
            <text:p>-26.928.531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27705351.67" calcext:value-type="float">
            <text:p>-27.705.351,67</text:p>
          </table:table-cell>
          <table:table-cell table:style-name="ce18" office:value-type="float" office:value="-26854903.47" calcext:value-type="float">
            <text:p>-26.854.903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4975986.36" calcext:value-type="float">
            <text:p>-54.975.986,36</text:p>
          </table:table-cell>
          <table:table-cell table:style-name="ce16" office:value-type="float" office:value="-44860618.74" calcext:value-type="float">
            <text:p>-44.860.618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63082.84" calcext:value-type="float">
            <text:p>-1.563.082,84</text:p>
          </table:table-cell>
          <table:table-cell table:style-name="ce18" office:value-type="float" office:value="-184547.9" calcext:value-type="float">
            <text:p>-184.547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3410840.35" calcext:value-type="float">
            <text:p>-53.410.840,35</text:p>
          </table:table-cell>
          <table:table-cell table:style-name="ce18" office:value-type="float" office:value="-44672711.41" calcext:value-type="float">
            <text:p>-44.672.711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2063.17" calcext:value-type="float">
            <text:p>-2.063,17</text:p>
          </table:table-cell>
          <table:table-cell table:style-name="ce18" office:value-type="float" office:value="-3359.43" calcext:value-type="float">
            <text:p>-3.359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1753264.57" calcext:value-type="float">
            <text:p>-11.753.264,57</text:p>
          </table:table-cell>
          <table:table-cell table:style-name="ce13" office:value-type="float" office:value="-9761826.04" calcext:value-type="float">
            <text:p>-9.761.826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2663264.57" calcext:value-type="float">
            <text:p>-12.663.264,57</text:p>
          </table:table-cell>
          <table:table-cell table:style-name="ce16" office:value-type="float" office:value="-9884271.04" calcext:value-type="float">
            <text:p>-9.884.271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2512753.06" calcext:value-type="float">
            <text:p>-12.512.753,06</text:p>
          </table:table-cell>
          <table:table-cell table:style-name="ce16" office:value-type="float" office:value="-9875921.04" calcext:value-type="float">
            <text:p>-9.875.921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661880.99" calcext:value-type="float">
            <text:p>1.661.880,99</text:p>
          </table:table-cell>
          <table:table-cell table:style-name="ce14" office:value-type="float" office:value="-2013399.21" calcext:value-type="float">
            <text:p>-2.013.399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8446982.17" calcext:value-type="float">
            <text:p>28.446.982,17</text:p>
          </table:table-cell>
          <table:table-cell table:style-name="ce14" office:value-type="float" office:value="23569261.12" calcext:value-type="float">
            <text:p>23.569.261,1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6" meta:object-count="1"/>
    <meta:generator>LibreOffice/25.2.6.2$Windows_X86_64 LibreOffice_project/729c5bfe710f5eb71ed3bbde9e06a6065e9c6c5d</meta:generator>
  </office:meta>
</office:document-meta>
</file>