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526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26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SET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11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134951.1" calcext:value-type="float" table:number-columns-spanned="2" table:number-rows-spanned="1">
            <text:p>5.134.951,10</text:p>
          </table:table-cell>
          <table:covered-table-cell table:style-name="ce12"/>
          <table:table-cell table:style-name="ce12" office:value-type="float" office:value="3616131.86" calcext:value-type="float">
            <text:p>3.616.131,86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61382210.84" calcext:value-type="float">
            <text:p>361.382.210,84</text:p>
          </table:table-cell>
          <table:table-cell table:style-name="ce12" office:value-type="float" office:value="298711568.03" calcext:value-type="float">
            <text:p>298.711.568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13932776.81" calcext:value-type="float">
            <text:p>313.932.776,81</text:p>
          </table:table-cell>
          <table:table-cell table:style-name="ce12" office:value-type="float" office:value="252749396.81" calcext:value-type="float">
            <text:p>252.749.396,8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5199432.21" calcext:value-type="float" table:number-columns-spanned="2" table:number-rows-spanned="1">
            <text:p>5.199.432,21</text:p>
          </table:table-cell>
          <table:covered-table-cell table:style-name="ce12"/>
          <table:table-cell table:style-name="ce12" office:value-type="float" office:value="3638617.91" calcext:value-type="float">
            <text:p>3.638.617,91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47449434.03" calcext:value-type="float">
            <text:p>47.449.434,03</text:p>
          </table:table-cell>
          <table:table-cell table:style-name="ce12" office:value-type="float" office:value="45962171.22" calcext:value-type="float">
            <text:p>45.962.171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27.98" calcext:value-type="float" table:number-columns-spanned="2" table:number-rows-spanned="1">
            <text:p>527,98</text:p>
          </table:table-cell>
          <table:covered-table-cell table:style-name="ce14"/>
          <table:table-cell table:style-name="ce14" office:value-type="float" office:value="28657.31" calcext:value-type="float">
            <text:p>28.657,3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55806.6" calcext:value-type="float">
            <text:p>55.806,60</text:p>
          </table:table-cell>
          <table:table-cell table:style-name="ce14" office:value-type="float" office:value="1333.95" calcext:value-type="float">
            <text:p>1.333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7005987.68" calcext:value-type="float">
            <text:p>47.005.987,68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5198904.23" calcext:value-type="float" table:number-columns-spanned="2" table:number-rows-spanned="1">
            <text:p>5.198.904,23</text:p>
          </table:table-cell>
          <table:covered-table-cell table:style-name="ce14"/>
          <table:table-cell table:style-name="ce14" office:value-type="float" office:value="3609274.21" calcext:value-type="float">
            <text:p>3.609.274,21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387639.75" calcext:value-type="float">
            <text:p>387.639,75</text:p>
          </table:table-cell>
          <table:table-cell table:style-name="ce14" office:value-type="float" office:value="804047.69" calcext:value-type="float">
            <text:p>804.047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4481.11" calcext:value-type="float" table:number-columns-spanned="2" table:number-rows-spanned="1">
            <text:p>-64.481,11</text:p>
          </table:table-cell>
          <table:covered-table-cell table:style-name="ce12"/>
          <table:table-cell table:style-name="ce12" office:value-type="float" office:value="-22486.05" calcext:value-type="float">
            <text:p>-22.486,0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53421942.89" calcext:value-type="float" table:number-columns-spanned="2" table:number-rows-spanned="1">
            <text:p>353.421.942,89</text:p>
          </table:table-cell>
          <table:covered-table-cell table:style-name="ce12"/>
          <table:table-cell table:style-name="ce12" office:value-type="float" office:value="276616055.94" calcext:value-type="float">
            <text:p>276.616.055,9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2359613.72" calcext:value-type="float">
            <text:p>52.359.613,72</text:p>
          </table:table-cell>
          <table:table-cell table:style-name="ce12" office:value-type="float" office:value="44134048.35" calcext:value-type="float">
            <text:p>44.134.048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91472783.41" calcext:value-type="float" table:number-columns-spanned="2" table:number-rows-spanned="1">
            <text:p>291.472.783,41</text:p>
          </table:table-cell>
          <table:covered-table-cell table:style-name="ce14"/>
          <table:table-cell table:style-name="ce14" office:value-type="float" office:value="243200017.68" calcext:value-type="float">
            <text:p>243.200.017,6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0604433.27" calcext:value-type="float">
            <text:p>30.604.433,27</text:p>
          </table:table-cell>
          <table:table-cell table:style-name="ce14" office:value-type="float" office:value="27088814.78" calcext:value-type="float">
            <text:p>27.088.814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91004921.39" calcext:value-type="float" table:number-columns-spanned="2" table:number-rows-spanned="1">
            <text:p>291.004.921,39</text:p>
          </table:table-cell>
          <table:covered-table-cell table:style-name="ce14"/>
          <table:table-cell table:style-name="ce14" office:value-type="float" office:value="242791089.27" calcext:value-type="float">
            <text:p>242.791.089,27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85092.24" calcext:value-type="float">
            <text:p>85.092,24</text:p>
          </table:table-cell>
          <table:table-cell table:style-name="ce14" office:value-type="float" office:value="15249.39" calcext:value-type="float">
            <text:p>15.249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67862.02" calcext:value-type="float" table:number-columns-spanned="2" table:number-rows-spanned="1">
            <text:p>467.862,02</text:p>
          </table:table-cell>
          <table:covered-table-cell table:style-name="ce14"/>
          <table:table-cell table:style-name="ce14" office:value-type="float" office:value="408928.41" calcext:value-type="float">
            <text:p>408.928,4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0519341.03" calcext:value-type="float">
            <text:p>30.519.341,03</text:p>
          </table:table-cell>
          <table:table-cell table:style-name="ce14" office:value-type="float" office:value="27073565.39" calcext:value-type="float">
            <text:p>27.073.565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1949159.48" calcext:value-type="float" table:number-columns-spanned="2" table:number-rows-spanned="1">
            <text:p>61.949.159,48</text:p>
          </table:table-cell>
          <table:covered-table-cell table:style-name="ce14"/>
          <table:table-cell table:style-name="ce14" office:value-type="float" office:value="33416038.26" calcext:value-type="float">
            <text:p>33.416.038,2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1755180.45" calcext:value-type="float">
            <text:p>21.755.180,45</text:p>
          </table:table-cell>
          <table:table-cell table:style-name="ce14" office:value-type="float" office:value="17045233.57" calcext:value-type="float">
            <text:p>17.045.233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6858776.75" calcext:value-type="float" table:number-columns-spanned="2" table:number-rows-spanned="1">
            <text:p>56.858.776,75</text:p>
          </table:table-cell>
          <table:covered-table-cell table:style-name="ce14"/>
          <table:table-cell table:style-name="ce14" office:value-type="float" office:value="28561169.52" calcext:value-type="float">
            <text:p>28.561.169,5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1602115.88" calcext:value-type="float">
            <text:p>21.602.115,88</text:p>
          </table:table-cell>
          <table:table-cell table:style-name="ce14" office:value-type="float" office:value="16933866.38" calcext:value-type="float">
            <text:p>16.933.866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087502.84" calcext:value-type="float" table:number-columns-spanned="2" table:number-rows-spanned="1">
            <text:p>5.087.502,84</text:p>
          </table:table-cell>
          <table:covered-table-cell table:style-name="ce14"/>
          <table:table-cell table:style-name="ce14" office:value-type="float" office:value="4854035.36" calcext:value-type="float">
            <text:p>4.854.035,36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22911.24" calcext:value-type="float">
            <text:p>122.911,24</text:p>
          </table:table-cell>
          <table:table-cell table:style-name="ce14" office:value-type="float" office:value="100867.61" calcext:value-type="float">
            <text:p>100.867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27524383.97" calcext:value-type="float" table:number-columns-spanned="2" table:number-rows-spanned="1">
            <text:p>127.524.383,97</text:p>
          </table:table-cell>
          <table:covered-table-cell table:style-name="ce12"/>
          <table:table-cell table:style-name="ce12" office:value-type="float" office:value="98503471.67" calcext:value-type="float">
            <text:p>98.503.471,6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73854128.94" calcext:value-type="float">
            <text:p>73.854.128,94</text:p>
          </table:table-cell>
          <table:table-cell table:style-name="ce12" office:value-type="float" office:value="41862996.88" calcext:value-type="float">
            <text:p>41.862.996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28964810.24" calcext:value-type="float" table:number-columns-spanned="2" table:number-rows-spanned="1">
            <text:p>28.964.810,24</text:p>
          </table:table-cell>
          <table:covered-table-cell table:style-name="ce14"/>
          <table:table-cell table:style-name="ce14" office:value-type="float" office:value="19574047.06" calcext:value-type="float">
            <text:p>19.574.047,06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26667576.59" calcext:value-type="float">
            <text:p>26.667.576,59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97709885.82" calcext:value-type="float" table:number-columns-spanned="2" table:number-rows-spanned="1">
            <text:p>97.709.885,82</text:p>
          </table:table-cell>
          <table:covered-table-cell table:style-name="ce14"/>
          <table:table-cell table:style-name="ce14" office:value-type="float" office:value="78798214.05" calcext:value-type="float">
            <text:p>78.798.214,05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40911278.36" calcext:value-type="float">
            <text:p>40.911.278,36</text:p>
          </table:table-cell>
          <table:table-cell table:style-name="ce14" office:value-type="float" office:value="7569367.13" calcext:value-type="float">
            <text:p>7.569.367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848095.67" calcext:value-type="float" table:number-columns-spanned="2" table:number-rows-spanned="1">
            <text:p>848.095,67</text:p>
          </table:table-cell>
          <table:covered-table-cell table:style-name="ce14"/>
          <table:table-cell table:style-name="ce14" office:value-type="float" office:value="131210.56" calcext:value-type="float">
            <text:p>131.210,5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302643.61" calcext:value-type="float">
            <text:p>302.643,61</text:p>
          </table:table-cell>
          <table:table-cell table:style-name="ce14" office:value-type="float" office:value="123638.6" calcext:value-type="float">
            <text:p>123.638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592.24" calcext:value-type="float" table:number-columns-spanned="2" table:number-rows-spanned="1">
            <text:p>1.592,24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972630.38" calcext:value-type="float">
            <text:p>5.972.630,38</text:p>
          </table:table-cell>
          <table:table-cell table:style-name="ce14" office:value-type="float" office:value="7093279.54" calcext:value-type="float">
            <text:p>7.093.279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1592.24" calcext:value-type="float" table:number-columns-spanned="2" table:number-rows-spanned="1">
            <text:p>1.592,24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711401.37" calcext:value-type="float">
            <text:p>2.711.401,37</text:p>
          </table:table-cell>
          <table:table-cell table:style-name="ce14" office:value-type="float" office:value="3819030.06" calcext:value-type="float">
            <text:p>3.819.030,0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261229.01" calcext:value-type="float">
            <text:p>3.261.229,01</text:p>
          </table:table-cell>
          <table:table-cell table:style-name="ce14" office:value-type="float" office:value="3270890.05" calcext:value-type="float">
            <text:p>3.270.890,0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3359.43" calcext:value-type="float">
            <text:p>3.359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1960730.17" calcext:value-type="float">
            <text:p>21.960.730,17</text:p>
          </table:table-cell>
          <table:table-cell table:style-name="ce12" office:value-type="float" office:value="17116255.91" calcext:value-type="float">
            <text:p>17.116.255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1960730.17" calcext:value-type="float">
            <text:p>21.960.730,17</text:p>
          </table:table-cell>
          <table:table-cell table:style-name="ce14" office:value-type="float" office:value="17116255.91" calcext:value-type="float">
            <text:p>17.116.255,9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09556683.67" calcext:value-type="float" table:number-columns-spanned="2" table:number-rows-spanned="1">
            <text:p>509.556.683,67</text:p>
          </table:table-cell>
          <table:covered-table-cell table:style-name="ce16"/>
          <table:table-cell table:style-name="ce16" office:value-type="float" office:value="401824869.17" calcext:value-type="float">
            <text:p>401.824.869,1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09556683.67" calcext:value-type="float">
            <text:p>509.556.683,67</text:p>
          </table:table-cell>
          <table:table-cell table:style-name="ce16" office:value-type="float" office:value="401824869.17" calcext:value-type="float">
            <text:p>401.824.869,1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5269" style:display-name="PageStyle_RelatorioBalancoFinanceiro_526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2" meta:object-count="1"/>
    <meta:generator>LibreOffice/25.2.6.2$Windows_X86_64 LibreOffice_project/729c5bfe710f5eb71ed3bbde9e06a6065e9c6c5d</meta:generator>
  </office:meta>
</office:document-meta>
</file>