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94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9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134951.1" calcext:value-type="float" table:number-columns-spanned="2" table:number-rows-spanned="1">
            <text:p>5.134.951,10</text:p>
          </table:table-cell>
          <table:covered-table-cell table:style-name="ce12"/>
          <table:table-cell table:style-name="ce12" office:value-type="float" office:value="3616131.86" calcext:value-type="float">
            <text:p>3.616.131,86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08064748.91" calcext:value-type="float">
            <text:p>408.064.748,91</text:p>
          </table:table-cell>
          <table:table-cell table:style-name="ce12" office:value-type="float" office:value="342367304.76" calcext:value-type="float">
            <text:p>342.367.304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57485915.25" calcext:value-type="float">
            <text:p>357.485.915,25</text:p>
          </table:table-cell>
          <table:table-cell table:style-name="ce12" office:value-type="float" office:value="294898216.86" calcext:value-type="float">
            <text:p>294.898.216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199432.21" calcext:value-type="float" table:number-columns-spanned="2" table:number-rows-spanned="1">
            <text:p>5.199.432,21</text:p>
          </table:table-cell>
          <table:covered-table-cell table:style-name="ce12"/>
          <table:table-cell table:style-name="ce12" office:value-type="float" office:value="3638617.91" calcext:value-type="float">
            <text:p>3.638.617,91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0578833.66" calcext:value-type="float">
            <text:p>50.578.833,66</text:p>
          </table:table-cell>
          <table:table-cell table:style-name="ce12" office:value-type="float" office:value="47469087.9" calcext:value-type="float">
            <text:p>47.469.087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657.31" calcext:value-type="float">
            <text:p>28.657,3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800150.12" calcext:value-type="float">
            <text:p>800.150,12</text:p>
          </table:table-cell>
          <table:table-cell table:style-name="ce14" office:value-type="float" office:value="1240599.21" calcext:value-type="float">
            <text:p>1.240.599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7005987.68" calcext:value-type="float">
            <text:p>47.005.987,68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198904.23" calcext:value-type="float" table:number-columns-spanned="2" table:number-rows-spanned="1">
            <text:p>5.198.904,23</text:p>
          </table:table-cell>
          <table:covered-table-cell table:style-name="ce14"/>
          <table:table-cell table:style-name="ce14" office:value-type="float" office:value="3609274.21" calcext:value-type="float">
            <text:p>3.609.274,21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772695.86" calcext:value-type="float">
            <text:p>2.772.695,86</text:p>
          </table:table-cell>
          <table:table-cell table:style-name="ce14" office:value-type="float" office:value="1071699.11" calcext:value-type="float">
            <text:p>1.071.699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4481.11" calcext:value-type="float" table:number-columns-spanned="2" table:number-rows-spanned="1">
            <text:p>-64.481,11</text:p>
          </table:table-cell>
          <table:covered-table-cell table:style-name="ce12"/>
          <table:table-cell table:style-name="ce12" office:value-type="float" office:value="-22486.05" calcext:value-type="float">
            <text:p>-22.486,0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06561061.37" calcext:value-type="float" table:number-columns-spanned="2" table:number-rows-spanned="1">
            <text:p>406.561.061,37</text:p>
          </table:table-cell>
          <table:covered-table-cell table:style-name="ce12"/>
          <table:table-cell table:style-name="ce12" office:value-type="float" office:value="320687343.11" calcext:value-type="float">
            <text:p>320.687.343,1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3410840.35" calcext:value-type="float">
            <text:p>53.410.840,35</text:p>
          </table:table-cell>
          <table:table-cell table:style-name="ce12" office:value-type="float" office:value="44672711.41" calcext:value-type="float">
            <text:p>44.672.711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22186431.53" calcext:value-type="float" table:number-columns-spanned="2" table:number-rows-spanned="1">
            <text:p>322.186.431,53</text:p>
          </table:table-cell>
          <table:covered-table-cell table:style-name="ce14"/>
          <table:table-cell table:style-name="ce14" office:value-type="float" office:value="270284783.07" calcext:value-type="float">
            <text:p>270.284.783,0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1139382.38" calcext:value-type="float">
            <text:p>31.139.382,38</text:p>
          </table:table-cell>
          <table:table-cell table:style-name="ce14" office:value-type="float" office:value="27497743.19" calcext:value-type="float">
            <text:p>27.497.743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91132141.39" calcext:value-type="float" table:number-columns-spanned="2" table:number-rows-spanned="1">
            <text:p>291.132.141,39</text:p>
          </table:table-cell>
          <table:covered-table-cell table:style-name="ce14"/>
          <table:table-cell table:style-name="ce14" office:value-type="float" office:value="242802289.27" calcext:value-type="float">
            <text:p>242.802.289,2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85092.24" calcext:value-type="float">
            <text:p>85.092,24</text:p>
          </table:table-cell>
          <table:table-cell table:style-name="ce14" office:value-type="float" office:value="15249.39" calcext:value-type="float">
            <text:p>15.249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1054290.14" calcext:value-type="float" table:number-columns-spanned="2" table:number-rows-spanned="1">
            <text:p>31.054.290,14</text:p>
          </table:table-cell>
          <table:covered-table-cell table:style-name="ce14"/>
          <table:table-cell table:style-name="ce14" office:value-type="float" office:value="27482493.8" calcext:value-type="float">
            <text:p>27.482.493,8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1054290.14" calcext:value-type="float">
            <text:p>31.054.290,14</text:p>
          </table:table-cell>
          <table:table-cell table:style-name="ce14" office:value-type="float" office:value="27482493.8" calcext:value-type="float">
            <text:p>27.482.493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84374629.84" calcext:value-type="float" table:number-columns-spanned="2" table:number-rows-spanned="1">
            <text:p>84.374.629,84</text:p>
          </table:table-cell>
          <table:covered-table-cell table:style-name="ce14"/>
          <table:table-cell table:style-name="ce14" office:value-type="float" office:value="50402560.04" calcext:value-type="float">
            <text:p>50.402.560,0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2271457.97" calcext:value-type="float">
            <text:p>22.271.457,97</text:p>
          </table:table-cell>
          <table:table-cell table:style-name="ce14" office:value-type="float" office:value="17174968.22" calcext:value-type="float">
            <text:p>17.174.968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78933930.83" calcext:value-type="float" table:number-columns-spanned="2" table:number-rows-spanned="1">
            <text:p>78.933.930,83</text:p>
          </table:table-cell>
          <table:covered-table-cell table:style-name="ce14"/>
          <table:table-cell table:style-name="ce14" office:value-type="float" office:value="45502997.9" calcext:value-type="float">
            <text:p>45.502.997,9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1814685.83" calcext:value-type="float">
            <text:p>21.814.685,83</text:p>
          </table:table-cell>
          <table:table-cell table:style-name="ce14" office:value-type="float" office:value="17034768.8" calcext:value-type="float">
            <text:p>17.034.768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437819.12" calcext:value-type="float" table:number-columns-spanned="2" table:number-rows-spanned="1">
            <text:p>5.437.819,12</text:p>
          </table:table-cell>
          <table:covered-table-cell table:style-name="ce14"/>
          <table:table-cell table:style-name="ce14" office:value-type="float" office:value="4898728.76" calcext:value-type="float">
            <text:p>4.898.728,7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23738.92" calcext:value-type="float">
            <text:p>423.738,92</text:p>
          </table:table-cell>
          <table:table-cell table:style-name="ce14" office:value-type="float" office:value="129699.84" calcext:value-type="float">
            <text:p>129.699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45871235.09" calcext:value-type="float" table:number-columns-spanned="2" table:number-rows-spanned="1">
            <text:p>145.871.235,09</text:p>
          </table:table-cell>
          <table:covered-table-cell table:style-name="ce12"/>
          <table:table-cell table:style-name="ce12" office:value-type="float" office:value="116025292.89" calcext:value-type="float">
            <text:p>116.025.292,89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94429777.31" calcext:value-type="float">
            <text:p>94.429.777,31</text:p>
          </table:table-cell>
          <table:table-cell table:style-name="ce12" office:value-type="float" office:value="55302150.9" calcext:value-type="float">
            <text:p>55.302.15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1444031.58" calcext:value-type="float" table:number-columns-spanned="2" table:number-rows-spanned="1">
            <text:p>31.444.031,58</text:p>
          </table:table-cell>
          <table:covered-table-cell table:style-name="ce14"/>
          <table:table-cell table:style-name="ce14" office:value-type="float" office:value="22335934.05" calcext:value-type="float">
            <text:p>22.335.934,05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110519557.91" calcext:value-type="float" table:number-columns-spanned="2" table:number-rows-spanned="1">
            <text:p>110.519.557,91</text:p>
          </table:table-cell>
          <table:covered-table-cell table:style-name="ce14"/>
          <table:table-cell table:style-name="ce14" office:value-type="float" office:value="91889971.33" calcext:value-type="float">
            <text:p>91.889.971,33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64511637.53" calcext:value-type="float">
            <text:p>64.511.637,53</text:p>
          </table:table-cell>
          <table:table-cell table:style-name="ce14" office:value-type="float" office:value="27532743.07" calcext:value-type="float">
            <text:p>27.532.743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720695.54" calcext:value-type="float" table:number-columns-spanned="2" table:number-rows-spanned="1">
            <text:p>3.720.695,54</text:p>
          </table:table-cell>
          <table:covered-table-cell table:style-name="ce14"/>
          <table:table-cell table:style-name="ce14" office:value-type="float" office:value="1692934.53" calcext:value-type="float">
            <text:p>1.692.934,5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63082.84" calcext:value-type="float">
            <text:p>1.563.082,84</text:p>
          </table:table-cell>
          <table:table-cell table:style-name="ce14" office:value-type="float" office:value="184547.9" calcext:value-type="float">
            <text:p>184.547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86950.06" calcext:value-type="float" table:number-columns-spanned="2" table:number-rows-spanned="1">
            <text:p>186.950,06</text:p>
          </table:table-cell>
          <table:covered-table-cell table:style-name="ce14"/>
          <table:table-cell table:style-name="ce14" office:value-type="float" office:value="106452.98" calcext:value-type="float">
            <text:p>106.452,9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2063.17" calcext:value-type="float">
            <text:p>2.063,17</text:p>
          </table:table-cell>
          <table:table-cell table:style-name="ce14" office:value-type="float" office:value="3359.43" calcext:value-type="float">
            <text:p>3.35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2605.03" calcext:value-type="float" table:number-columns-spanned="2" table:number-rows-spanned="1">
            <text:p>12.605,03</text:p>
          </table:table-cell>
          <table:covered-table-cell table:style-name="ce14"/>
          <table:table-cell table:style-name="ce14" office:value-type="float" office:value="6390" calcext:value-type="float">
            <text:p>6.390,0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2063.17" calcext:value-type="float">
            <text:p>2.063,17</text:p>
          </table:table-cell>
          <table:table-cell table:style-name="ce14" office:value-type="float" office:value="3359.43" calcext:value-type="float">
            <text:p>3.359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74345.03" calcext:value-type="float" table:number-columns-spanned="2" table:number-rows-spanned="1">
            <text:p>174.345,03</text:p>
          </table:table-cell>
          <table:covered-table-cell table:style-name="ce14"/>
          <table:table-cell table:style-name="ce14" office:value-type="float" office:value="100062.98" calcext:value-type="float">
            <text:p>100.062,98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8446982.17" calcext:value-type="float">
            <text:p>28.446.982,17</text:p>
          </table:table-cell>
          <table:table-cell table:style-name="ce12" office:value-type="float" office:value="23569261.12" calcext:value-type="float">
            <text:p>23.569.261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8446982.17" calcext:value-type="float">
            <text:p>28.446.982,17</text:p>
          </table:table-cell>
          <table:table-cell table:style-name="ce14" office:value-type="float" office:value="23569261.12" calcext:value-type="float">
            <text:p>23.569.261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84352348.74" calcext:value-type="float" table:number-columns-spanned="2" table:number-rows-spanned="1">
            <text:p>584.352.348,74</text:p>
          </table:table-cell>
          <table:covered-table-cell table:style-name="ce16"/>
          <table:table-cell table:style-name="ce16" office:value-type="float" office:value="465911428.19" calcext:value-type="float">
            <text:p>465.911.428,1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84352348.74" calcext:value-type="float">
            <text:p>584.352.348,74</text:p>
          </table:table-cell>
          <table:table-cell table:style-name="ce16" office:value-type="float" office:value="465911428.19" calcext:value-type="float">
            <text:p>465.911.428,1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946" style:display-name="PageStyle_RelatorioBalancoFinanceiro_49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1" meta:object-count="1"/>
    <meta:generator>LibreOffice/25.2.6.2$Windows_X86_64 LibreOffice_project/729c5bfe710f5eb71ed3bbde9e06a6065e9c6c5d</meta:generator>
  </office:meta>
</office:document-meta>
</file>