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GO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9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77268420.95" calcext:value-type="float">
            <text:p>377.268.420,95</text:p>
          </table:table-cell>
          <table:table-cell table:style-name="ce12" office:value-type="float" office:value="287863071.23" calcext:value-type="float">
            <text:p>287.863.071,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770789.33" calcext:value-type="float">
            <text:p>3.770.789,33</text:p>
          </table:table-cell>
          <table:table-cell table:style-name="ce12" office:value-type="float" office:value="2892060.46" calcext:value-type="float">
            <text:p>2.892.060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529274.49" calcext:value-type="float">
            <text:p>1.529.274,49</text:p>
          </table:table-cell>
          <table:table-cell table:style-name="ce15" office:value-type="float" office:value="1147906.67" calcext:value-type="float">
            <text:p>1.147.906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131619.08" calcext:value-type="float">
            <text:p>1.131.619,08</text:p>
          </table:table-cell>
          <table:table-cell table:style-name="ce15" office:value-type="float" office:value="1132878.48" calcext:value-type="float">
            <text:p>1.132.878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109895.76" calcext:value-type="float">
            <text:p>1.109.895,76</text:p>
          </table:table-cell>
          <table:table-cell table:style-name="ce15" office:value-type="float" office:value="611275.31" calcext:value-type="float">
            <text:p>611.275,3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82.31" calcext:value-type="float">
            <text:p>182,31</text:p>
          </table:table-cell>
          <table:table-cell table:style-name="ce12" office:value-type="float" office:value="6481.42" calcext:value-type="float">
            <text:p>6.481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.81" calcext:value-type="float">
            <text:p>20,81</text:p>
          </table:table-cell>
          <table:table-cell table:style-name="ce15" office:value-type="float" office:value="6286.13" calcext:value-type="float">
            <text:p>6.286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61.5" calcext:value-type="float">
            <text:p>161,50</text:p>
          </table:table-cell>
          <table:table-cell table:style-name="ce15" office:value-type="float" office:value="195.29" calcext:value-type="float">
            <text:p>195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48274217.3" calcext:value-type="float">
            <text:p>348.274.217,30</text:p>
          </table:table-cell>
          <table:table-cell table:style-name="ce12" office:value-type="float" office:value="278094730.9" calcext:value-type="float">
            <text:p>278.094.73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45666125.76" calcext:value-type="float">
            <text:p>345.666.125,76</text:p>
          </table:table-cell>
          <table:table-cell table:style-name="ce15" office:value-type="float" office:value="276525483.38" calcext:value-type="float">
            <text:p>276.525.483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608091.54" calcext:value-type="float">
            <text:p>2.608.091,54</text:p>
          </table:table-cell>
          <table:table-cell table:style-name="ce15" office:value-type="float" office:value="1569247.52" calcext:value-type="float">
            <text:p>1.569.247,5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4765377.89" calcext:value-type="float">
            <text:p>24.765.377,89</text:p>
          </table:table-cell>
          <table:table-cell table:style-name="ce12" office:value-type="float" office:value="6505525.34" calcext:value-type="float">
            <text:p>6.505.525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85259.98" calcext:value-type="float">
            <text:p>385.259,98</text:p>
          </table:table-cell>
          <table:table-cell table:style-name="ce15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573122.09" calcext:value-type="float">
            <text:p>573.122,09</text:p>
          </table:table-cell>
          <table:table-cell table:style-name="ce15" office:value-type="float" office:value="6625.07" calcext:value-type="float">
            <text:p>6.62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3806995.82" calcext:value-type="float">
            <text:p>23.806.995,82</text:p>
          </table:table-cell>
          <table:table-cell table:style-name="ce15" office:value-type="float" office:value="6376455.27" calcext:value-type="float">
            <text:p>6.376.455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457854.12" calcext:value-type="float">
            <text:p>457.854,12</text:p>
          </table:table-cell>
          <table:table-cell table:style-name="ce12" office:value-type="float" office:value="364273.11" calcext:value-type="float">
            <text:p>364.273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457854.12" calcext:value-type="float">
            <text:p>457.854,12</text:p>
          </table:table-cell>
          <table:table-cell table:style-name="ce15" office:value-type="float" office:value="364273.11" calcext:value-type="float">
            <text:p>364.273,11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12057319.57" calcext:value-type="float">
            <text:p>412.057.319,57</text:p>
          </table:table-cell>
          <table:table-cell table:style-name="ce12" office:value-type="float" office:value="306059203.14" calcext:value-type="float">
            <text:p>306.059.203,1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95774888.57" calcext:value-type="float">
            <text:p>195.774.888,57</text:p>
          </table:table-cell>
          <table:table-cell table:style-name="ce12" office:value-type="float" office:value="160628752.2" calcext:value-type="float">
            <text:p>160.628.752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53044491.49" calcext:value-type="float">
            <text:p>153.044.491,49</text:p>
          </table:table-cell>
          <table:table-cell table:style-name="ce15" office:value-type="float" office:value="124418585.4" calcext:value-type="float">
            <text:p>124.418.585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8203650.02" calcext:value-type="float">
            <text:p>28.203.650,02</text:p>
          </table:table-cell>
          <table:table-cell table:style-name="ce15" office:value-type="float" office:value="24485494.85" calcext:value-type="float">
            <text:p>24.485.494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2445798.76" calcext:value-type="float">
            <text:p>12.445.798,76</text:p>
          </table:table-cell>
          <table:table-cell table:style-name="ce15" office:value-type="float" office:value="10194217.64" calcext:value-type="float">
            <text:p>10.194.217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2080948.3" calcext:value-type="float">
            <text:p>2.080.948,30</text:p>
          </table:table-cell>
          <table:table-cell table:style-name="ce15" office:value-type="float" office:value="1530454.31" calcext:value-type="float">
            <text:p>1.530.454,3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7610574.52" calcext:value-type="float">
            <text:p>37.610.574,52</text:p>
          </table:table-cell>
          <table:table-cell table:style-name="ce12" office:value-type="float" office:value="33114746.86" calcext:value-type="float">
            <text:p>33.114.746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6983387.6" calcext:value-type="float">
            <text:p>26.983.387,60</text:p>
          </table:table-cell>
          <table:table-cell table:style-name="ce15" office:value-type="float" office:value="23282135.07" calcext:value-type="float">
            <text:p>23.282.13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7723818.49" calcext:value-type="float">
            <text:p>7.723.818,49</text:p>
          </table:table-cell>
          <table:table-cell table:style-name="ce15" office:value-type="float" office:value="7369886.52" calcext:value-type="float">
            <text:p>7.369.886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903368.43" calcext:value-type="float">
            <text:p>2.903.368,43</text:p>
          </table:table-cell>
          <table:table-cell table:style-name="ce15" office:value-type="float" office:value="2462725.27" calcext:value-type="float">
            <text:p>2.462.725,2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84058420.38" calcext:value-type="float">
            <text:p>84.058.420,38</text:p>
          </table:table-cell>
          <table:table-cell table:style-name="ce12" office:value-type="float" office:value="45615307.64" calcext:value-type="float">
            <text:p>45.615.307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8233289.11" calcext:value-type="float">
            <text:p>8.233.289,11</text:p>
          </table:table-cell>
          <table:table-cell table:style-name="ce15" office:value-type="float" office:value="5568823.87" calcext:value-type="float">
            <text:p>5.568.823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70257451.06" calcext:value-type="float">
            <text:p>70.257.451,06</text:p>
          </table:table-cell>
          <table:table-cell table:style-name="ce15" office:value-type="float" office:value="33848453.82" calcext:value-type="float">
            <text:p>33.848.453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5567680.21" calcext:value-type="float">
            <text:p>5.567.680,21</text:p>
          </table:table-cell>
          <table:table-cell table:style-name="ce15" office:value-type="float" office:value="6198029.95" calcext:value-type="float">
            <text:p>6.198.029,9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4402.66" calcext:value-type="float">
            <text:p>14.402,66</text:p>
          </table:table-cell>
          <table:table-cell table:style-name="ce12" office:value-type="float" office:value="7860.91" calcext:value-type="float">
            <text:p>7.860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121.58" calcext:value-type="float">
            <text:p>7.121,58</text:p>
          </table:table-cell>
          <table:table-cell table:style-name="ce15" office:value-type="float" office:value="4664.35" calcext:value-type="float">
            <text:p>4.664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7281.08" calcext:value-type="float">
            <text:p>7.281,08</text:p>
          </table:table-cell>
          <table:table-cell table:style-name="ce15" office:value-type="float" office:value="3196.56" calcext:value-type="float">
            <text:p>3.196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6082990.83" calcext:value-type="float">
            <text:p>46.082.990,83</text:p>
          </table:table-cell>
          <table:table-cell table:style-name="ce12" office:value-type="float" office:value="36130248.68" calcext:value-type="float">
            <text:p>36.130.24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4408012.11" calcext:value-type="float">
            <text:p>44.408.012,11</text:p>
          </table:table-cell>
          <table:table-cell table:style-name="ce15" office:value-type="float" office:value="35460942.87" calcext:value-type="float">
            <text:p>35.460.942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5" office:value-type="float" office:value="73628.29" calcext:value-type="float">
            <text:p>73.62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604238.84" calcext:value-type="float">
            <text:p>1.604.238,84</text:p>
          </table:table-cell>
          <table:table-cell table:style-name="ce15" office:value-type="float" office:value="595677.52" calcext:value-type="float">
            <text:p>595.677,5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41467396.15" calcext:value-type="float">
            <text:p>41.467.396,15</text:p>
          </table:table-cell>
          <table:table-cell table:style-name="ce12" office:value-type="float" office:value="25258461.73" calcext:value-type="float">
            <text:p>25.258.461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941.45" calcext:value-type="float">
            <text:p>4.941,45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41203586.09" calcext:value-type="float">
            <text:p>41.203.586,09</text:p>
          </table:table-cell>
          <table:table-cell table:style-name="ce15" office:value-type="float" office:value="21610242.9" calcext:value-type="float">
            <text:p>21.610.242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258868.61" calcext:value-type="float">
            <text:p>258.868,61</text:p>
          </table:table-cell>
          <table:table-cell table:style-name="ce15" office:value-type="float" office:value="3647984.83" calcext:value-type="float">
            <text:p>3.647.984,8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664354.91" calcext:value-type="float">
            <text:p>664.354,91</text:p>
          </table:table-cell>
          <table:table-cell table:style-name="ce12" office:value-type="float" office:value="325835.24" calcext:value-type="float">
            <text:p>325.835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8653.97" calcext:value-type="float">
            <text:p>38.653,97</text:p>
          </table:table-cell>
          <table:table-cell table:style-name="ce15" office:value-type="float" office:value="45623.2" calcext:value-type="float">
            <text:p>45.623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625700.94" calcext:value-type="float">
            <text:p>625.700,94</text:p>
          </table:table-cell>
          <table:table-cell table:style-name="ce15" office:value-type="float" office:value="280212.04" calcext:value-type="float">
            <text:p>280.212,0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6384291.55" calcext:value-type="float">
            <text:p>6.384.291,55</text:p>
          </table:table-cell>
          <table:table-cell table:style-name="ce12" office:value-type="float" office:value="4977989.88" calcext:value-type="float">
            <text:p>4.977.989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6304712.17" calcext:value-type="float">
            <text:p>6.304.712,17</text:p>
          </table:table-cell>
          <table:table-cell table:style-name="ce15" office:value-type="float" office:value="4949583.88" calcext:value-type="float">
            <text:p>4.949.583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79579.38" calcext:value-type="float">
            <text:p>79.579,38</text:p>
          </table:table-cell>
          <table:table-cell table:style-name="ce15" office:value-type="float" office:value="28406" calcext:value-type="float">
            <text:p>28.406,0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34788898.62" calcext:value-type="float">
            <text:p>-34.788.898,62</text:p>
          </table:table-cell>
          <table:table-cell table:style-name="ce16" office:value-type="float" office:value="-18196131.91" calcext:value-type="float">
            <text:p>-18.196.131,9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5.2$Windows_X86_64 LibreOffice_project/03d19516eb2e1dd5d4ccd751a0d6f35f35e08022</meta:generator>
  </office:meta>
</office:document-meta>
</file>