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AGO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2/09/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5</text:p>
          </table:table-cell>
          <table:table-cell table:style-name="ce12" office:value-type="string" calcext:value-type="string" table:number-columns-spanned="1" table:number-rows-spanned="2">
            <text:p>2024</text:p>
          </table:table-cell>
          <table:table-cell table:style-name="ce1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9426512.24" calcext:value-type="float">
            <text:p>9.426.512,24</text:p>
          </table:table-cell>
          <table:table-cell table:style-name="ce13" office:value-type="float" office:value="3473321.02" calcext:value-type="float">
            <text:p>3.473.321,0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352322244.46" calcext:value-type="float">
            <text:p>352.322.244,46</text:p>
          </table:table-cell>
          <table:table-cell table:style-name="ce14" office:value-type="float" office:value="279800850.86" calcext:value-type="float">
            <text:p>279.800.850,8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93270.82" calcext:value-type="float">
            <text:p>93.270,82</text:p>
          </table:table-cell>
          <table:table-cell table:style-name="ce16" office:value-type="float" office:value="82075.38" calcext:value-type="float">
            <text:p>82.075,3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1521993.41" calcext:value-type="float">
            <text:p>1.521.993,41</text:p>
          </table:table-cell>
          <table:table-cell table:style-name="ce16" office:value-type="float" office:value="1144710.11" calcext:value-type="float">
            <text:p>1.144.710,1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1131619.08" calcext:value-type="float">
            <text:p>1.131.619,08</text:p>
          </table:table-cell>
          <table:table-cell table:style-name="ce16" office:value-type="float" office:value="1132878.48" calcext:value-type="float">
            <text:p>1.132.878,4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977904.7" calcext:value-type="float">
            <text:p>977.904,70</text:p>
          </table:table-cell>
          <table:table-cell table:style-name="ce16" office:value-type="float" office:value="529206.93" calcext:value-type="float">
            <text:p>529.206,9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166.08" calcext:value-type="float">
            <text:p>166,08</text:p>
          </table:table-cell>
          <table:table-cell table:style-name="ce16" office:value-type="float" office:value="192.87" calcext:value-type="float">
            <text:p>192,8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106451.66" calcext:value-type="float">
            <text:p>106.451,66</text:p>
          </table:table-cell>
          <table:table-cell table:style-name="ce16" office:value-type="float" office:value="108727.45" calcext:value-type="float">
            <text:p>108.727,4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348490838.71" calcext:value-type="float">
            <text:p>348.490.838,71</text:p>
          </table:table-cell>
          <table:table-cell table:style-name="ce16" office:value-type="float" office:value="276803059.64" calcext:value-type="float">
            <text:p>276.803.059,6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2665675" calcext:value-type="float">
            <text:p>2.665.675,00</text:p>
          </table:table-cell>
          <table:table-cell table:style-name="ce18" office:value-type="float" office:value="177353.81" calcext:value-type="float">
            <text:p>177.353,8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345666125.76" calcext:value-type="float">
            <text:p>345.666.125,76</text:p>
          </table:table-cell>
          <table:table-cell table:style-name="ce18" office:value-type="float" office:value="276525483.38" calcext:value-type="float">
            <text:p>276.525.483,3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159037.95" calcext:value-type="float">
            <text:p>159.037,95</text:p>
          </table:table-cell>
          <table:table-cell table:style-name="ce18" office:value-type="float" office:value="91390.66" calcext:value-type="float">
            <text:p>91.390,6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Recebimentos</text:p>
          </table:table-cell>
          <table:covered-table-cell table:number-columns-repeated="5" table:style-name="ce8"/>
          <table:table-cell table:style-name="ce17"/>
          <table:table-cell table:style-name="ce18" office:value-type="float" office:value="8831.79" calcext:value-type="float">
            <text:p>8.831,7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342895732.22" calcext:value-type="float">
            <text:p>-342.895.732,22</text:p>
          </table:table-cell>
          <table:table-cell table:style-name="ce16" office:value-type="float" office:value="-276327529.84" calcext:value-type="float">
            <text:p>-276.327.529,8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273102978.02" calcext:value-type="float">
            <text:p>-273.102.978,02</text:p>
          </table:table-cell>
          <table:table-cell table:style-name="ce16" office:value-type="float" office:value="-216807109.79" calcext:value-type="float">
            <text:p>-216.807.109,7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style-name="ce18" office:value-type="float" office:value="-905960" calcext:value-type="float">
            <text:p>-905.960,0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33680451.35" calcext:value-type="float">
            <text:p>-33.680.451,35</text:p>
          </table:table-cell>
          <table:table-cell table:style-name="ce18" office:value-type="float" office:value="-30782441.91" calcext:value-type="float">
            <text:p>-30.782.441,9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237741684.46" calcext:value-type="float">
            <text:p>-237.741.684,46</text:p>
          </table:table-cell>
          <table:table-cell table:style-name="ce18" office:value-type="float" office:value="-185901499.5" calcext:value-type="float">
            <text:p>-185.901.499,5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8458.4" calcext:value-type="float">
            <text:p>-8.458,4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style-name="ce18" office:value-type="float" office:value="-36782.29" calcext:value-type="float">
            <text:p>-36.782,29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style-name="ce18" office:value-type="float" office:value="-72000" calcext:value-type="float">
            <text:p>-72.000,0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style-name="ce18" office:value-type="float" office:value="-347770.72" calcext:value-type="float">
            <text:p>-347.770,72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style-name="ce18" office:value-type="float" office:value="-329723.04" calcext:value-type="float">
            <text:p>-329.723,04</text:p>
          </table:table-cell>
          <table:table-cell table:style-name="ce18" office:value-type="float" office:value="-119994.97" calcext:value-type="float">
            <text:p>-119.994,9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2841.02" calcext:value-type="float">
            <text:p>-2.841,02</text:p>
          </table:table-cell>
          <table:table-cell table:style-name="ce18" office:value-type="float" office:value="-2715.01" calcext:value-type="float">
            <text:p>-2.715,0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style-name="ce18" office:value-type="float" office:value="14234.86" calcext:value-type="float">
            <text:p>14.234,86</text:p>
          </table:table-cell>
          <table:table-cell table:style-name="ce18" office:value-type="float" office:value="8000" calcext:value-type="float">
            <text:p>8.000,0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24191819.54" calcext:value-type="float">
            <text:p>-24.191.819,54</text:p>
          </table:table-cell>
          <table:table-cell table:style-name="ce16" office:value-type="float" office:value="-23882123.37" calcext:value-type="float">
            <text:p>-23.882.123,3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24121079.66" calcext:value-type="float">
            <text:p>-24.121.079,66</text:p>
          </table:table-cell>
          <table:table-cell table:style-name="ce18" office:value-type="float" office:value="-23808495.08" calcext:value-type="float">
            <text:p>-23.808.495,0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70739.88" calcext:value-type="float">
            <text:p>-70.739,88</text:p>
          </table:table-cell>
          <table:table-cell table:style-name="ce18" office:value-type="float" office:value="-73628.29" calcext:value-type="float">
            <text:p>-73.628,2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45600934.66" calcext:value-type="float">
            <text:p>-45.600.934,66</text:p>
          </table:table-cell>
          <table:table-cell table:style-name="ce16" office:value-type="float" office:value="-35638296.68" calcext:value-type="float">
            <text:p>-35.638.296,6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1194738.02" calcext:value-type="float">
            <text:p>-1.194.738,02</text:p>
          </table:table-cell>
          <table:table-cell table:style-name="ce18" office:value-type="float" office:value="-177353.81" calcext:value-type="float">
            <text:p>-177.353,8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44406097.8" calcext:value-type="float">
            <text:p>-44.406.097,80</text:p>
          </table:table-cell>
          <table:table-cell table:style-name="ce18" office:value-type="float" office:value="-35460942.87" calcext:value-type="float">
            <text:p>-35.460.942,8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98.84" calcext:value-type="float">
            <text:p>-98,84</text:p>
          </table:table-cell>
          <table:table-cell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10011414.01" calcext:value-type="float">
            <text:p>-10.011.414,01</text:p>
          </table:table-cell>
          <table:table-cell table:style-name="ce13" office:value-type="float" office:value="-8939821.53" calcext:value-type="float">
            <text:p>-8.939.821,5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910000" calcext:value-type="float">
            <text:p>910.000,00</text:p>
          </table:table-cell>
          <table:table-cell table:style-name="ce14" office:value-type="float" office:value="122445" calcext:value-type="float">
            <text:p>122.445,0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style-name="ce16" office:value-type="float" office:value="910000" calcext:value-type="float">
            <text:p>910.000,00</text:p>
          </table:table-cell>
          <table:table-cell table:style-name="ce16" office:value-type="float" office:value="122445" calcext:value-type="float">
            <text:p>122.445,0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10921414.01" calcext:value-type="float">
            <text:p>-10.921.414,01</text:p>
          </table:table-cell>
          <table:table-cell table:style-name="ce16" office:value-type="float" office:value="-9062266.53" calcext:value-type="float">
            <text:p>-9.062.266,5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10770902.5" calcext:value-type="float">
            <text:p>-10.770.902,50</text:p>
          </table:table-cell>
          <table:table-cell table:style-name="ce16" office:value-type="float" office:value="-9053916.53" calcext:value-type="float">
            <text:p>-9.053.916,5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150511.51" calcext:value-type="float">
            <text:p>-150.511,51</text:p>
          </table:table-cell>
          <table:table-cell table:style-name="ce16" office:value-type="float" office:value="-8350" calcext:value-type="float">
            <text:p>-8.350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584901.77" calcext:value-type="float">
            <text:p>-584.901,77</text:p>
          </table:table-cell>
          <table:table-cell table:style-name="ce14" office:value-type="float" office:value="-5466500.51" calcext:value-type="float">
            <text:p>-5.466.500,5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6785101.18" calcext:value-type="float">
            <text:p>26.785.101,18</text:p>
          </table:table-cell>
          <table:table-cell table:style-name="ce14" office:value-type="float" office:value="25582660.33" calcext:value-type="float">
            <text:p>25.582.660,3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26200199.41" calcext:value-type="float">
            <text:p>26.200.199,41</text:p>
          </table:table-cell>
          <table:table-cell table:style-name="ce14" office:value-type="float" office:value="20116159.82" calcext:value-type="float">
            <text:p>20.116.159,82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8" table:number-rows-repeated="1048471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77" meta:object-count="1"/>
    <meta:generator>LibreOffice/25.2.5.2$Windows_X86_64 LibreOffice_project/03d19516eb2e1dd5d4ccd751a0d6f35f35e08022</meta:generator>
  </office:meta>
</office:document-meta>
</file>