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3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3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GO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09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5035838.19" calcext:value-type="float" table:number-columns-spanned="2" table:number-rows-spanned="1">
            <text:p>35.035.838,19</text:p>
          </table:table-cell>
          <table:covered-table-cell table:style-name="ce20"/>
          <table:table-cell table:style-name="ce20" office:value-type="float" office:value="34090639.94" calcext:value-type="float">
            <text:p>34.090.639,94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10094194.16" calcext:value-type="float">
            <text:p>210.094.194,16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6200199.41" calcext:value-type="float" table:number-columns-spanned="2" table:number-rows-spanned="1">
            <text:p>26.200.199,41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6240552.09" calcext:value-type="float">
            <text:p>26.240.552,09</text:p>
          </table:table-cell>
          <table:table-cell table:style-name="ce16" office:value-type="float" office:value="20721431.37" calcext:value-type="float">
            <text:p>20.721.431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6166889.09" calcext:value-type="float" table:number-columns-spanned="2" table:number-rows-spanned="1">
            <text:p>6.166.889,09</text:p>
          </table:table-cell>
          <table:covered-table-cell table:style-name="ce16"/>
          <table:table-cell table:style-name="ce16" office:value-type="float" office:value="3995278.77" calcext:value-type="float">
            <text:p>3.995.278,7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6477653.39" calcext:value-type="float">
            <text:p>16.477.653,39</text:p>
          </table:table-cell>
          <table:table-cell table:style-name="ce16" office:value-type="float" office:value="1291378.27" calcext:value-type="float">
            <text:p>1.291.37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6162484.16" calcext:value-type="float" table:number-columns-spanned="2" table:number-rows-spanned="1">
            <text:p>6.162.484,16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6162484.16" calcext:value-type="float" table:number-columns-spanned="2" table:number-rows-spanned="1">
            <text:p>6.162.484,16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7375988.68" calcext:value-type="float">
            <text:p>167.375.988,68</text:p>
          </table:table-cell>
          <table:table-cell table:style-name="ce16" office:value-type="float" office:value="146028060.6" calcext:value-type="float">
            <text:p>146.028.060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533378.01" calcext:value-type="float" table:number-columns-spanned="2" table:number-rows-spanned="1">
            <text:p>2.533.378,01</text:p>
          </table:table-cell>
          <table:covered-table-cell table:style-name="ce16"/>
          <table:table-cell table:style-name="ce16" office:value-type="float" office:value="3239713.17" calcext:value-type="float">
            <text:p>3.239.713,1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35371.68" calcext:value-type="float" table:number-columns-spanned="2" table:number-rows-spanned="1">
            <text:p>135.371,68</text:p>
          </table:table-cell>
          <table:covered-table-cell table:style-name="ce16"/>
          <table:table-cell table:style-name="ce16" office:value-type="float" office:value="70546.82" calcext:value-type="float">
            <text:p>70.546,8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99666618.48" calcext:value-type="float" table:number-columns-spanned="2" table:number-rows-spanned="1">
            <text:p>599.666.618,48</text:p>
          </table:table-cell>
          <table:covered-table-cell table:style-name="ce20"/>
          <table:table-cell table:style-name="ce20" office:value-type="float" office:value="593728942.78" calcext:value-type="float">
            <text:p>593.728.942,7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10094194.16" calcext:value-type="float">
            <text:p>210.094.194,16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05005394.91" calcext:value-type="float" table:number-columns-spanned="1" table:number-rows-spanned="2">
            <text:p>305.005.394,91</text:p>
          </table:table-cell>
          <table:table-cell table:style-name="ce16" office:value-type="float" office:value="305140051.94" calcext:value-type="float" table:number-columns-spanned="1" table:number-rows-spanned="2">
            <text:p>305.140.051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19599261.13" calcext:value-type="float" table:number-columns-spanned="1" table:number-rows-spanned="2">
            <text:p>119.599.261,13</text:p>
          </table:table-cell>
          <table:table-cell table:style-name="ce16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34788898.62" calcext:value-type="float" table:number-columns-spanned="1" table:number-rows-spanned="2">
            <text:p>-34.788.898,62</text:p>
          </table:table-cell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7" office:value-type="float" office:value="176265461.84" calcext:value-type="float" table:number-columns-spanned="1" table:number-rows-spanned="2">
            <text:p>176.265.461,8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97345725.07" calcext:value-type="float" table:number-columns-spanned="2" table:number-rows-spanned="2">
            <text:p>597.345.725,07</text:p>
          </table:table-cell>
          <table:covered-table-cell table:style-name="ce16"/>
          <table:table-cell table:style-name="ce16" office:value-type="float" office:value="591403107.92" calcext:value-type="float" table:number-columns-spanned="1" table:number-rows-spanned="2">
            <text:p>591.403.10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50500.79" calcext:value-type="float" table:number-columns-spanned="1" table:number-rows-spanned="2">
            <text:p>-250.500,79</text:p>
          </table:table-cell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9902039.81" calcext:value-type="float" table:number-columns-spanned="2" table:number-rows-spanned="2">
            <text:p>59.902.039,81</text:p>
          </table:table-cell>
          <table:covered-table-cell table:style-name="ce17"/>
          <table:table-cell table:style-name="ce17" office:value-type="float" office:value="60241672.2" calcext:value-type="float" table:number-columns-spanned="1" table:number-rows-spanned="2">
            <text:p>60.241.672,2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8475268.95" calcext:value-type="float" table:number-columns-spanned="2" table:number-rows-spanned="2">
            <text:p>118.475.268,95</text:p>
          </table:table-cell>
          <table:covered-table-cell table:style-name="ce17"/>
          <table:table-cell table:style-name="ce17" office:value-type="float" office:value="114073078.73" calcext:value-type="float" table:number-columns-spanned="1" table:number-rows-spanned="2">
            <text:p>114.073.07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24604656.04" calcext:value-type="float" table:number-columns-spanned="1" table:number-rows-spanned="2">
            <text:p>424.604.656,04</text:p>
          </table:table-cell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8573229.14" calcext:value-type="float" table:number-columns-spanned="2" table:number-rows-spanned="2">
            <text:p>-58.573.229,14</text:p>
          </table:table-cell>
          <table:covered-table-cell table:style-name="ce17"/>
          <table:table-cell table:style-name="ce17" office:value-type="float" office:value="-53831406.53" calcext:value-type="float" table:number-columns-spanned="1" table:number-rows-spanned="2">
            <text:p>-53.831.406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7443685.26" calcext:value-type="float" table:number-columns-spanned="2" table:number-rows-spanned="2">
            <text:p>537.443.685,26</text:p>
          </table:table-cell>
          <table:covered-table-cell table:style-name="ce17"/>
          <table:table-cell table:style-name="ce17" office:value-type="float" office:value="531161435.72" calcext:value-type="float" table:number-columns-spanned="1" table:number-rows-spanned="2">
            <text:p>531.161.435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7553396.65" calcext:value-type="float" table:number-columns-spanned="2" table:number-rows-spanned="2">
            <text:p>537.553.396,65</text:p>
          </table:table-cell>
          <table:covered-table-cell table:style-name="ce17"/>
          <table:table-cell table:style-name="ce17" office:value-type="float" office:value="531281959.26" calcext:value-type="float" table:number-columns-spanned="1" table:number-rows-spanned="2">
            <text:p>531.281.959,2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9711.39" calcext:value-type="float" table:number-columns-spanned="2" table:number-rows-spanned="2">
            <text:p>-109.711,39</text:p>
          </table:table-cell>
          <table:covered-table-cell table:style-name="ce17"/>
          <table:table-cell table:style-name="ce17" office:value-type="float" office:value="-120523.54" calcext:value-type="float" table:number-columns-spanned="1" table:number-rows-spanned="2">
            <text:p>-120.523,5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4459.21" calcext:value-type="float" table:number-columns-spanned="2" table:number-rows-spanned="2">
            <text:p>2.124.459,21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34702456.67" calcext:value-type="float" table:number-columns-spanned="2" table:number-rows-spanned="1">
            <text:p>634.702.456,67</text:p>
          </table:table-cell>
          <table:covered-table-cell table:style-name="ce20"/>
          <table:table-cell table:style-name="ce20" office:value-type="float" office:value="627819582.72" calcext:value-type="float">
            <text:p>627.819.582,7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34698850.2" calcext:value-type="float">
            <text:p>634.698.850,20</text:p>
          </table:table-cell>
          <table:table-cell table:style-name="ce20" office:value-type="float" office:value="627819582.72" calcext:value-type="float">
            <text:p>627.819.582,72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6199150.9" calcext:value-type="float" table:number-columns-spanned="2" table:number-rows-spanned="1">
            <text:p>26.199.150,90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07658939.71" calcext:value-type="float">
            <text:p>207.658.939,71</text:p>
          </table:table-cell>
          <table:table-cell table:style-name="ce16" office:value-type="float" office:value="109263249.69" calcext:value-type="float">
            <text:p>109.263.24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9297182.21" calcext:value-type="float" table:number-columns-spanned="2" table:number-rows-spanned="1">
            <text:p>609.297.182,21</text:p>
          </table:table-cell>
          <table:covered-table-cell table:style-name="ce16"/>
          <table:table-cell table:style-name="ce16" office:value-type="float" office:value="601034481.54" calcext:value-type="float">
            <text:p>601.034.481,5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62002153.99" calcext:value-type="float">
            <text:p>162.002.153,99</text:p>
          </table:table-cell>
          <table:table-cell table:style-name="ce16" office:value-type="float" office:value="138029342.67" calcext:value-type="float">
            <text:p>138.029.342,6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65835239.41" calcext:value-type="float">
            <text:p>265.835.239,41</text:p>
          </table:table-cell>
          <table:table-cell table:style-name="ce19" office:value-type="float" office:value="380526990.36" calcext:value-type="float">
            <text:p>380.526.990,3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59466468.04" calcext:value-type="float">
            <text:p>159.466.468,04</text:p>
          </table:table-cell>
          <table:table-cell table:style-name="ce16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31097227.91" calcext:value-type="float">
            <text:p>131.097.227,91</text:p>
          </table:table-cell>
          <table:table-cell table:style-name="ce16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59466468.04" calcext:value-type="float">
            <text:p>159.466.468,04</text:p>
          </table:table-cell>
          <table:table-cell table:style-name="ce17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31097227.91" calcext:value-type="float">
            <text:p>131.097.227,91</text:p>
          </table:table-cell>
          <table:table-cell table:style-name="ce17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59359905.81" calcext:value-type="float">
            <text:p>159.359.905,81</text:p>
          </table:table-cell>
          <table:table-cell table:style-name="ce17" office:value-type="float" office:value="164429548.86" calcext:value-type="float" table:number-columns-spanned="4" table:number-rows-spanned="1">
            <text:p>164.429.548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50620.84" calcext:value-type="float">
            <text:p>250.620,84</text:p>
          </table:table-cell>
          <table:table-cell table:style-name="ce17" office:value-type="float" office:value="328903.23" calcext:value-type="float" table:number-columns-spanned="3" table:number-rows-spanned="1">
            <text:p>328.903,2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06562.23" calcext:value-type="float">
            <text:p>106.562,23</text:p>
          </table:table-cell>
          <table:table-cell table:style-name="ce17" office:value-type="float" office:value="110016.89" calcext:value-type="float" table:number-columns-spanned="4" table:number-rows-spanned="1">
            <text:p>110.016,8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30846607.07" calcext:value-type="float">
            <text:p>130.846.607,07</text:p>
          </table:table-cell>
          <table:table-cell table:style-name="ce17" office:value-type="float" office:value="104411713.76" calcext:value-type="float" table:number-columns-spanned="3" table:number-rows-spanned="1">
            <text:p>104.411.713,7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59466468.04" calcext:value-type="float">
            <text:p>159.466.468,04</text:p>
          </table:table-cell>
          <table:table-cell table:style-name="ce19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31097227.91" calcext:value-type="float">
            <text:p>131.097.227,91</text:p>
          </table:table-cell>
          <table:table-cell table:style-name="ce19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61023560.61" calcext:value-type="float" table:number-columns-spanned="5" table:number-rows-spanned="1">
            <text:p>-161.023.560,61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0434979.69" calcext:value-type="float" table:number-columns-spanned="5" table:number-rows-spanned="1">
            <text:p>-20.434.979,69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588720.42" calcext:value-type="float" table:number-columns-spanned="5" table:number-rows-spanned="1">
            <text:p>-1.588.720,4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4409180.75" calcext:value-type="float" table:number-columns-spanned="5" table:number-rows-spanned="1">
            <text:p>-14.409.180,7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4348575.45" calcext:value-type="float" table:number-columns-spanned="5" table:number-rows-spanned="1">
            <text:p>-4.348.575,4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88503.07" calcext:value-type="float" table:number-columns-spanned="5" table:number-rows-spanned="1">
            <text:p>-88.503,0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81458540.3" calcext:value-type="float" table:number-columns-spanned="5" table:number-rows-spanned="1">
            <text:p>-181.458.540,30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5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132" style:display-name="PageStyle_RelatorioBalancoPatrimonial_1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8" meta:object-count="1"/>
    <meta:generator>LibreOffice/25.2.5.2$Windows_X86_64 LibreOffice_project/03d19516eb2e1dd5d4ccd751a0d6f35f35e08022</meta:generator>
  </office:meta>
</office:document-meta>
</file>