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904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904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GO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2/09/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5</text:p>
          </table:table-cell>
          <table:covered-table-cell table:style-name="ce11"/>
          <table:table-cell table:style-name="ce11" office:value-type="string" calcext:value-type="string">
            <text:p>2024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4741405.75" calcext:value-type="float" table:number-columns-spanned="2" table:number-rows-spanned="1">
            <text:p>4.741.405,75</text:p>
          </table:table-cell>
          <table:covered-table-cell table:style-name="ce12"/>
          <table:table-cell table:style-name="ce12" office:value-type="float" office:value="3120236.22" calcext:value-type="float">
            <text:p>3.120.236,22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405350195.71" calcext:value-type="float">
            <text:p>405.350.195,71</text:p>
          </table:table-cell>
          <table:table-cell table:style-name="ce12" office:value-type="float" office:value="331871760.98" calcext:value-type="float">
            <text:p>331.871.760,9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355359926.02" calcext:value-type="float">
            <text:p>355.359.926,02</text:p>
          </table:table-cell>
          <table:table-cell table:style-name="ce12" office:value-type="float" office:value="285025330.8" calcext:value-type="float">
            <text:p>285.025.330,8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4805024.55" calcext:value-type="float" table:number-columns-spanned="2" table:number-rows-spanned="1">
            <text:p>4.805.024,55</text:p>
          </table:table-cell>
          <table:covered-table-cell table:style-name="ce12"/>
          <table:table-cell table:style-name="ce12" office:value-type="float" office:value="3140008.89" calcext:value-type="float">
            <text:p>3.140.008,89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9990269.69" calcext:value-type="float">
            <text:p>49.990.269,69</text:p>
          </table:table-cell>
          <table:table-cell table:style-name="ce12" office:value-type="float" office:value="46846430.18" calcext:value-type="float">
            <text:p>46.846.430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517.69" calcext:value-type="float" table:number-columns-spanned="2" table:number-rows-spanned="1">
            <text:p>517,69</text:p>
          </table:table-cell>
          <table:covered-table-cell table:style-name="ce14"/>
          <table:table-cell table:style-name="ce14" office:value-type="float" office:value="28225.63" calcext:value-type="float">
            <text:p>28.225,63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730433.12" calcext:value-type="float">
            <text:p>730.433,12</text:p>
          </table:table-cell>
          <table:table-cell table:style-name="ce14" office:value-type="float" office:value="753021.93" calcext:value-type="float">
            <text:p>753.021,9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6955987.68" calcext:value-type="float">
            <text:p>46.955.987,68</text:p>
          </table:table-cell>
          <table:table-cell table:style-name="ce14" office:value-type="float" office:value="45156789.58" calcext:value-type="float">
            <text:p>45.156.789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4804506.86" calcext:value-type="float" table:number-columns-spanned="2" table:number-rows-spanned="1">
            <text:p>4.804.506,86</text:p>
          </table:table-cell>
          <table:covered-table-cell table:style-name="ce14"/>
          <table:table-cell table:style-name="ce14" office:value-type="float" office:value="3111096.87" calcext:value-type="float">
            <text:p>3.111.096,87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2303848.89" calcext:value-type="float">
            <text:p>2.303.848,89</text:p>
          </table:table-cell>
          <table:table-cell table:style-name="ce14" office:value-type="float" office:value="936618.67" calcext:value-type="float">
            <text:p>936.618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686.39" calcext:value-type="float">
            <text:p>686,39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63618.8" calcext:value-type="float" table:number-columns-spanned="2" table:number-rows-spanned="1">
            <text:p>-63.618,80</text:p>
          </table:table-cell>
          <table:covered-table-cell table:style-name="ce12"/>
          <table:table-cell table:style-name="ce12" office:value-type="float" office:value="-19772.67" calcext:value-type="float">
            <text:p>-19.772,67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345666125.76" calcext:value-type="float" table:number-columns-spanned="2" table:number-rows-spanned="1">
            <text:p>345.666.125,76</text:p>
          </table:table-cell>
          <table:covered-table-cell table:style-name="ce12"/>
          <table:table-cell table:style-name="ce12" office:value-type="float" office:value="276525483.38" calcext:value-type="float">
            <text:p>276.525.483,38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44406097.8" calcext:value-type="float">
            <text:p>44.406.097,80</text:p>
          </table:table-cell>
          <table:table-cell table:style-name="ce12" office:value-type="float" office:value="35460942.87" calcext:value-type="float">
            <text:p>35.460.942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78888919.15" calcext:value-type="float" table:number-columns-spanned="2" table:number-rows-spanned="1">
            <text:p>278.888.919,15</text:p>
          </table:table-cell>
          <table:covered-table-cell table:style-name="ce14"/>
          <table:table-cell table:style-name="ce14" office:value-type="float" office:value="229934707.5" calcext:value-type="float">
            <text:p>229.934.707,50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23923359.07" calcext:value-type="float">
            <text:p>23.923.359,07</text:p>
          </table:table-cell>
          <table:table-cell table:style-name="ce14" office:value-type="float" office:value="19662537.85" calcext:value-type="float">
            <text:p>19.662.537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55036819.54" calcext:value-type="float" table:number-columns-spanned="2" table:number-rows-spanned="1">
            <text:p>255.036.819,54</text:p>
          </table:table-cell>
          <table:covered-table-cell table:style-name="ce14"/>
          <table:table-cell table:style-name="ce14" office:value-type="float" office:value="210273669.59" calcext:value-type="float">
            <text:p>210.273.669,59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71259.46" calcext:value-type="float">
            <text:p>71.259,46</text:p>
          </table:table-cell>
          <table:table-cell table:style-name="ce14" office:value-type="float" office:value="1499.94" calcext:value-type="float">
            <text:p>1.499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23852099.61" calcext:value-type="float" table:number-columns-spanned="2" table:number-rows-spanned="1">
            <text:p>23.852.099,61</text:p>
          </table:table-cell>
          <table:covered-table-cell table:style-name="ce14"/>
          <table:table-cell table:style-name="ce14" office:value-type="float" office:value="19661037.91" calcext:value-type="float">
            <text:p>19.661.037,91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23852099.61" calcext:value-type="float">
            <text:p>23.852.099,61</text:p>
          </table:table-cell>
          <table:table-cell table:style-name="ce14" office:value-type="float" office:value="19661037.91" calcext:value-type="float">
            <text:p>19.661.037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66777206.61" calcext:value-type="float" table:number-columns-spanned="2" table:number-rows-spanned="1">
            <text:p>66.777.206,61</text:p>
          </table:table-cell>
          <table:covered-table-cell table:style-name="ce14"/>
          <table:table-cell table:style-name="ce14" office:value-type="float" office:value="46590775.88" calcext:value-type="float">
            <text:p>46.590.775,88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20482738.73" calcext:value-type="float">
            <text:p>20.482.738,73</text:p>
          </table:table-cell>
          <table:table-cell table:style-name="ce14" office:value-type="float" office:value="15798405.02" calcext:value-type="float">
            <text:p>15.798.405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61357318.17" calcext:value-type="float" table:number-columns-spanned="2" table:number-rows-spanned="1">
            <text:p>61.357.318,17</text:p>
          </table:table-cell>
          <table:covered-table-cell table:style-name="ce14"/>
          <table:table-cell table:style-name="ce14" office:value-type="float" office:value="41705918.89" calcext:value-type="float">
            <text:p>41.705.918,89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20045939.43" calcext:value-type="float">
            <text:p>20.045.939,43</text:p>
          </table:table-cell>
          <table:table-cell table:style-name="ce14" office:value-type="float" office:value="15677809.18" calcext:value-type="float">
            <text:p>15.677.809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2879.89" calcext:value-type="float" table:number-columns-spanned="2" table:number-rows-spanned="1">
            <text:p>2.879,89</text:p>
          </table:table-cell>
          <table:covered-table-cell table:style-name="ce14"/>
          <table:table-cell table:style-name="ce14" office:value-type="float" office:value="833.38" calcext:value-type="float">
            <text:p>833,38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33033.22" calcext:value-type="float">
            <text:p>33.033,22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5417008.55" calcext:value-type="float" table:number-columns-spanned="2" table:number-rows-spanned="1">
            <text:p>5.417.008,55</text:p>
          </table:table-cell>
          <table:covered-table-cell table:style-name="ce14"/>
          <table:table-cell table:style-name="ce14" office:value-type="float" office:value="4884023.61" calcext:value-type="float">
            <text:p>4.884.023,61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403766.08" calcext:value-type="float">
            <text:p>403.766,08</text:p>
          </table:table-cell>
          <table:table-cell table:style-name="ce14" office:value-type="float" office:value="120595.84" calcext:value-type="float">
            <text:p>120.595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76336865.38" calcext:value-type="float" table:number-columns-spanned="2" table:number-rows-spanned="1">
            <text:p>176.336.865,38</text:p>
          </table:table-cell>
          <table:covered-table-cell table:style-name="ce12"/>
          <table:table-cell table:style-name="ce12" office:value-type="float" office:value="135775099.77" calcext:value-type="float">
            <text:p>135.775.099,77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77573005.15" calcext:value-type="float">
            <text:p>77.573.005,15</text:p>
          </table:table-cell>
          <table:table-cell table:style-name="ce12" office:value-type="float" office:value="53554616.03" calcext:value-type="float">
            <text:p>53.554.616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30020188.3" calcext:value-type="float" table:number-columns-spanned="2" table:number-rows-spanned="1">
            <text:p>30.020.188,30</text:p>
          </table:table-cell>
          <table:covered-table-cell table:style-name="ce14"/>
          <table:table-cell table:style-name="ce14" office:value-type="float" office:value="22201345.32" calcext:value-type="float">
            <text:p>22.201.345,32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8352993.77" calcext:value-type="float">
            <text:p>28.352.993,77</text:p>
          </table:table-cell>
          <table:table-cell table:style-name="ce14" office:value-type="float" office:value="27581500.5" calcext:value-type="float">
            <text:p>27.581.500,5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43477729.27" calcext:value-type="float" table:number-columns-spanned="2" table:number-rows-spanned="1">
            <text:p>143.477.729,27</text:p>
          </table:table-cell>
          <table:covered-table-cell table:style-name="ce14"/>
          <table:table-cell table:style-name="ce14" office:value-type="float" office:value="113288178.19" calcext:value-type="float">
            <text:p>113.288.178,19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48025174.52" calcext:value-type="float">
            <text:p>48.025.174,52</text:p>
          </table:table-cell>
          <table:table-cell table:style-name="ce14" office:value-type="float" office:value="25795761.72" calcext:value-type="float">
            <text:p>25.795.761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2665675" calcext:value-type="float" table:number-columns-spanned="2" table:number-rows-spanned="1">
            <text:p>2.665.675,00</text:p>
          </table:table-cell>
          <table:covered-table-cell table:style-name="ce14"/>
          <table:table-cell table:style-name="ce14" office:value-type="float" office:value="177353.81" calcext:value-type="float">
            <text:p>177.353,81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194738.02" calcext:value-type="float">
            <text:p>1.194.738,02</text:p>
          </table:table-cell>
          <table:table-cell table:style-name="ce14" office:value-type="float" office:value="177353.81" calcext:value-type="float">
            <text:p>177.353,8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73272.81" calcext:value-type="float" table:number-columns-spanned="2" table:number-rows-spanned="1">
            <text:p>173.272,81</text:p>
          </table:table-cell>
          <table:covered-table-cell table:style-name="ce14"/>
          <table:table-cell table:style-name="ce14" office:value-type="float" office:value="108222.45" calcext:value-type="float">
            <text:p>108.222,45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98.84" calcext:value-type="float">
            <text:p>98,84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14234.86" calcext:value-type="float" table:number-columns-spanned="2" table:number-rows-spanned="1">
            <text:p>14.234,86</text:p>
          </table:table-cell>
          <table:covered-table-cell table:style-name="ce14"/>
          <table:table-cell table:style-name="ce14" office:value-type="float" office:value="8000" calcext:value-type="float">
            <text:p>8.000,00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98.84" calcext:value-type="float">
            <text:p>98,84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159037.95" calcext:value-type="float" table:number-columns-spanned="2" table:number-rows-spanned="1">
            <text:p>159.037,95</text:p>
          </table:table-cell>
          <table:covered-table-cell table:style-name="ce14"/>
          <table:table-cell table:style-name="ce14" office:value-type="float" office:value="91390.66" calcext:value-type="float">
            <text:p>91.390,66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8831.79" calcext:value-type="float">
            <text:p>8.831,79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6785101.18" calcext:value-type="float" table:number-columns-spanned="2" table:number-rows-spanned="1">
            <text:p>26.785.101,18</text:p>
          </table:table-cell>
          <table:covered-table-cell table:style-name="ce12"/>
          <table:table-cell table:style-name="ce12" office:value-type="float" office:value="25582660.33" calcext:value-type="float">
            <text:p>25.582.660,33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6200199.41" calcext:value-type="float">
            <text:p>26.200.199,41</text:p>
          </table:table-cell>
          <table:table-cell table:style-name="ce12" office:value-type="float" office:value="20116159.82" calcext:value-type="float">
            <text:p>20.116.159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6785101.18" calcext:value-type="float" table:number-columns-spanned="2" table:number-rows-spanned="1">
            <text:p>26.785.101,18</text:p>
          </table:table-cell>
          <table:covered-table-cell table:style-name="ce14"/>
          <table:table-cell table:style-name="ce14" office:value-type="float" office:value="25582660.33" calcext:value-type="float">
            <text:p>25.582.660,33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6200199.41" calcext:value-type="float">
            <text:p>26.200.199,41</text:p>
          </table:table-cell>
          <table:table-cell table:style-name="ce14" office:value-type="float" office:value="20116159.82" calcext:value-type="float">
            <text:p>20.116.159,8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553529498.07" calcext:value-type="float" table:number-columns-spanned="2" table:number-rows-spanned="1">
            <text:p>553.529.498,07</text:p>
          </table:table-cell>
          <table:covered-table-cell table:style-name="ce16"/>
          <table:table-cell table:style-name="ce16" office:value-type="float" office:value="441003479.7" calcext:value-type="float">
            <text:p>441.003.479,70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553529498.07" calcext:value-type="float">
            <text:p>553.529.498,07</text:p>
          </table:table-cell>
          <table:table-cell table:style-name="ce16" office:value-type="float" office:value="441003479.7" calcext:value-type="float">
            <text:p>441.003.479,70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7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9046" style:display-name="PageStyle_RelatorioBalancoFinanceiro_904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1" meta:object-count="1"/>
    <meta:generator>LibreOffice/25.2.5.2$Windows_X86_64 LibreOffice_project/03d19516eb2e1dd5d4ccd751a0d6f35f35e08022</meta:generator>
  </office:meta>
</office:document-meta>
</file>