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8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87452034.26" calcext:value-type="float">
            <text:p>287.452.034,26</text:p>
          </table:table-cell>
          <table:table-cell table:style-name="ce12" office:value-type="float" office:value="216272147.58" calcext:value-type="float">
            <text:p>216.272.147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672649.27" calcext:value-type="float">
            <text:p>672.649,27</text:p>
          </table:table-cell>
          <table:table-cell table:style-name="ce12" office:value-type="float" office:value="195324.94" calcext:value-type="float">
            <text:p>195.324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672649.27" calcext:value-type="float">
            <text:p>672.649,27</text:p>
          </table:table-cell>
          <table:table-cell table:style-name="ce15" office:value-type="float" office:value="195324.94" calcext:value-type="float">
            <text:p>195.324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169.63" calcext:value-type="float">
            <text:p>169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7" calcext:value-type="float">
            <text:p>147,00</text:p>
          </table:table-cell>
          <table:table-cell table:style-name="ce15" office:value-type="float" office:value="169.63" calcext:value-type="float">
            <text:p>169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66757451.62" calcext:value-type="float">
            <text:p>266.757.451,62</text:p>
          </table:table-cell>
          <table:table-cell table:style-name="ce12" office:value-type="float" office:value="213246408.49" calcext:value-type="float">
            <text:p>213.246.408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66492483.54" calcext:value-type="float">
            <text:p>266.492.483,54</text:p>
          </table:table-cell>
          <table:table-cell table:style-name="ce15" office:value-type="float" office:value="212646946.94" calcext:value-type="float">
            <text:p>212.646.946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64968.08" calcext:value-type="float">
            <text:p>264.968,08</text:p>
          </table:table-cell>
          <table:table-cell table:style-name="ce15" office:value-type="float" office:value="599461.55" calcext:value-type="float">
            <text:p>599.461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8987493" calcext:value-type="float">
            <text:p>18.987.493,00</text:p>
          </table:table-cell>
          <table:table-cell table:style-name="ce12" office:value-type="float" office:value="2714813.83" calcext:value-type="float">
            <text:p>2.714.813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8282.39" calcext:value-type="float">
            <text:p>78.282,39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8909210.61" calcext:value-type="float">
            <text:p>18.909.210,61</text:p>
          </table:table-cell>
          <table:table-cell table:style-name="ce15" office:value-type="float" office:value="2714813.83" calcext:value-type="float">
            <text:p>2.714.813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034293.37" calcext:value-type="float">
            <text:p>1.034.293,37</text:p>
          </table:table-cell>
          <table:table-cell table:style-name="ce12" office:value-type="float" office:value="115430.69" calcext:value-type="float">
            <text:p>115.430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style-name="ce15" office:value-type="float" office:value="911710" calcext:value-type="float">
            <text:p>911.71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22583.37" calcext:value-type="float">
            <text:p>122.583,37</text:p>
          </table:table-cell>
          <table:table-cell table:style-name="ce15" office:value-type="float" office:value="115430.69" calcext:value-type="float">
            <text:p>115.430,6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10253363.56" calcext:value-type="float">
            <text:p>310.253.363,56</text:p>
          </table:table-cell>
          <table:table-cell table:style-name="ce12" office:value-type="float" office:value="230006030.71" calcext:value-type="float">
            <text:p>230.006.030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70278692.51" calcext:value-type="float">
            <text:p>170.278.692,51</text:p>
          </table:table-cell>
          <table:table-cell table:style-name="ce12" office:value-type="float" office:value="137928660.91" calcext:value-type="float">
            <text:p>137.928.660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3719720.2" calcext:value-type="float">
            <text:p>133.719.720,20</text:p>
          </table:table-cell>
          <table:table-cell table:style-name="ce15" office:value-type="float" office:value="107294818.2" calcext:value-type="float">
            <text:p>107.294.818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4508013.64" calcext:value-type="float">
            <text:p>24.508.013,64</text:p>
          </table:table-cell>
          <table:table-cell table:style-name="ce15" office:value-type="float" office:value="21357694.87" calcext:value-type="float">
            <text:p>21.357.694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896003.09" calcext:value-type="float">
            <text:p>10.896.003,09</text:p>
          </table:table-cell>
          <table:table-cell table:style-name="ce15" office:value-type="float" office:value="8670259.24" calcext:value-type="float">
            <text:p>8.670.259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54955.58" calcext:value-type="float">
            <text:p>1.154.955,58</text:p>
          </table:table-cell>
          <table:table-cell table:style-name="ce15" office:value-type="float" office:value="605888.6" calcext:value-type="float">
            <text:p>605.888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240596.98" calcext:value-type="float">
            <text:p>33.240.596,98</text:p>
          </table:table-cell>
          <table:table-cell table:style-name="ce12" office:value-type="float" office:value="29093217.82" calcext:value-type="float">
            <text:p>29.093.217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819445.51" calcext:value-type="float">
            <text:p>23.819.445,51</text:p>
          </table:table-cell>
          <table:table-cell table:style-name="ce15" office:value-type="float" office:value="20507550.96" calcext:value-type="float">
            <text:p>20.507.55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884539.61" calcext:value-type="float">
            <text:p>6.884.539,61</text:p>
          </table:table-cell>
          <table:table-cell table:style-name="ce15" office:value-type="float" office:value="6505098.96" calcext:value-type="float">
            <text:p>6.505.098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36611.86" calcext:value-type="float">
            <text:p>2.536.611,86</text:p>
          </table:table-cell>
          <table:table-cell table:style-name="ce15" office:value-type="float" office:value="2080567.9" calcext:value-type="float">
            <text:p>2.080.567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9217545.62" calcext:value-type="float">
            <text:p>29.217.545,62</text:p>
          </table:table-cell>
          <table:table-cell table:style-name="ce12" office:value-type="float" office:value="10298796.8" calcext:value-type="float">
            <text:p>10.298.796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53946.48" calcext:value-type="float">
            <text:p>353.946,48</text:p>
          </table:table-cell>
          <table:table-cell table:style-name="ce15" office:value-type="float" office:value="192318.28" calcext:value-type="float">
            <text:p>192.318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7912546.77" calcext:value-type="float">
            <text:p>27.912.546,77</text:p>
          </table:table-cell>
          <table:table-cell table:style-name="ce15" office:value-type="float" office:value="9054907.26" calcext:value-type="float">
            <text:p>9.054.907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51052.37" calcext:value-type="float">
            <text:p>951.052,37</text:p>
          </table:table-cell>
          <table:table-cell table:style-name="ce15" office:value-type="float" office:value="1051571.26" calcext:value-type="float">
            <text:p>1.051.571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180.99" calcext:value-type="float">
            <text:p>4.180,99</text:p>
          </table:table-cell>
          <table:table-cell table:style-name="ce12" office:value-type="float" office:value="1144.02" calcext:value-type="float">
            <text:p>1.144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180.99" calcext:value-type="float">
            <text:p>4.180,99</text:p>
          </table:table-cell>
          <table:table-cell table:style-name="ce15" office:value-type="float" office:value="1144.02" calcext:value-type="float">
            <text:p>1.144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9194849.37" calcext:value-type="float">
            <text:p>39.194.849,37</text:p>
          </table:table-cell>
          <table:table-cell table:style-name="ce12" office:value-type="float" office:value="31188565.85" calcext:value-type="float">
            <text:p>31.188.565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882464.15" calcext:value-type="float">
            <text:p>38.882.464,15</text:p>
          </table:table-cell>
          <table:table-cell table:style-name="ce15" office:value-type="float" office:value="30737229.1" calcext:value-type="float">
            <text:p>30.737.229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41645.34" calcext:value-type="float">
            <text:p>241.645,34</text:p>
          </table:table-cell>
          <table:table-cell table:style-name="ce15" office:value-type="float" office:value="377708.46" calcext:value-type="float">
            <text:p>377.708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7424888.97" calcext:value-type="float">
            <text:p>37.424.888,97</text:p>
          </table:table-cell>
          <table:table-cell table:style-name="ce12" office:value-type="float" office:value="20923420.58" calcext:value-type="float">
            <text:p>20.923.420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7377241.07" calcext:value-type="float">
            <text:p>37.377.241,07</text:p>
          </table:table-cell>
          <table:table-cell table:style-name="ce15" office:value-type="float" office:value="19573174.62" calcext:value-type="float">
            <text:p>19.573.174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2706.45" calcext:value-type="float">
            <text:p>42.706,45</text:p>
          </table:table-cell>
          <table:table-cell table:style-name="ce15" office:value-type="float" office:value="1350011.96" calcext:value-type="float">
            <text:p>1.350.011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14847.85" calcext:value-type="float">
            <text:p>114.847,85</text:p>
          </table:table-cell>
          <table:table-cell table:style-name="ce12" office:value-type="float" office:value="54100.63" calcext:value-type="float">
            <text:p>54.100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0360.83" calcext:value-type="float">
            <text:p>20.360,83</text:p>
          </table:table-cell>
          <table:table-cell table:style-name="ce15" office:value-type="float" office:value="28110.1" calcext:value-type="float">
            <text:p>28.110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94487.02" calcext:value-type="float">
            <text:p>94.487,02</text:p>
          </table:table-cell>
          <table:table-cell table:style-name="ce15" office:value-type="float" office:value="25990.53" calcext:value-type="float">
            <text:p>25.990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77761.27" calcext:value-type="float">
            <text:p>777.761,27</text:p>
          </table:table-cell>
          <table:table-cell table:style-name="ce12" office:value-type="float" office:value="518124.1" calcext:value-type="float">
            <text:p>518.124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59655.06" calcext:value-type="float">
            <text:p>759.655,06</text:p>
          </table:table-cell>
          <table:table-cell table:style-name="ce15" office:value-type="float" office:value="501879.9" calcext:value-type="float">
            <text:p>501.879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8106.21" calcext:value-type="float">
            <text:p>18.106,21</text:p>
          </table:table-cell>
          <table:table-cell table:style-name="ce15" office:value-type="float" office:value="16244.2" calcext:value-type="float">
            <text:p>16.244,2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2801329.3" calcext:value-type="float">
            <text:p>-22.801.329,30</text:p>
          </table:table-cell>
          <table:table-cell table:style-name="ce16" office:value-type="float" office:value="-13733883.13" calcext:value-type="float">
            <text:p>-13.733.883,1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4.3$Windows_X86_64 LibreOffice_project/33e196637044ead23f5c3226cde09b47731f7e27</meta:generator>
  </office:meta>
</office:document-meta>
</file>