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L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08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333623480.66" calcext:value-type="float">
            <text:p>333.623.480,66</text:p>
          </table:table-cell>
          <table:table-cell table:style-name="ce12" office:value-type="float" office:value="253621057.77" calcext:value-type="float">
            <text:p>253.621.057,7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3578799.35" calcext:value-type="float">
            <text:p>3.578.799,35</text:p>
          </table:table-cell>
          <table:table-cell table:style-name="ce12" office:value-type="float" office:value="2654980.89" calcext:value-type="float">
            <text:p>2.654.980,8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1496561.52" calcext:value-type="float">
            <text:p>1.496.561,52</text:p>
          </table:table-cell>
          <table:table-cell table:style-name="ce15" office:value-type="float" office:value="1113973.19" calcext:value-type="float">
            <text:p>1.113.973,1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1049201.57" calcext:value-type="float">
            <text:p>1.049.201,57</text:p>
          </table:table-cell>
          <table:table-cell table:style-name="ce15" office:value-type="float" office:value="1000436.75" calcext:value-type="float">
            <text:p>1.000.436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033036.26" calcext:value-type="float">
            <text:p>1.033.036,26</text:p>
          </table:table-cell>
          <table:table-cell table:style-name="ce15" office:value-type="float" office:value="540570.95" calcext:value-type="float">
            <text:p>540.570,9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67.81" calcext:value-type="float">
            <text:p>167,81</text:p>
          </table:table-cell>
          <table:table-cell table:style-name="ce12" office:value-type="float" office:value="6455.76" calcext:value-type="float">
            <text:p>6.455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0.81" calcext:value-type="float">
            <text:p>20,81</text:p>
          </table:table-cell>
          <table:table-cell table:style-name="ce15" office:value-type="float" office:value="6286.13" calcext:value-type="float">
            <text:p>6.286,1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47" calcext:value-type="float">
            <text:p>147,00</text:p>
          </table:table-cell>
          <table:table-cell table:style-name="ce15" office:value-type="float" office:value="169.63" calcext:value-type="float">
            <text:p>169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307375947.64" calcext:value-type="float">
            <text:p>307.375.947,64</text:p>
          </table:table-cell>
          <table:table-cell table:style-name="ce12" office:value-type="float" office:value="244871343.78" calcext:value-type="float">
            <text:p>244.871.343,7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06089832.34" calcext:value-type="float">
            <text:p>306.089.832,34</text:p>
          </table:table-cell>
          <table:table-cell table:style-name="ce15" office:value-type="float" office:value="243368217.95" calcext:value-type="float">
            <text:p>243.368.217,9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286115.3" calcext:value-type="float">
            <text:p>1.286.115,30</text:p>
          </table:table-cell>
          <table:table-cell table:style-name="ce15" office:value-type="float" office:value="1503125.83" calcext:value-type="float">
            <text:p>1.503.125,8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1420576.77" calcext:value-type="float">
            <text:p>21.420.576,77</text:p>
          </table:table-cell>
          <table:table-cell table:style-name="ce12" office:value-type="float" office:value="5767747.78" calcext:value-type="float">
            <text:p>5.767.747,7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573122.09" calcext:value-type="float">
            <text:p>573.122,09</text:p>
          </table:table-cell>
          <table:table-cell table:style-name="ce15" office:value-type="float" office:value="4225.07" calcext:value-type="float">
            <text:p>4.225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0847454.68" calcext:value-type="float">
            <text:p>20.847.454,68</text:p>
          </table:table-cell>
          <table:table-cell table:style-name="ce15" office:value-type="float" office:value="5763522.71" calcext:value-type="float">
            <text:p>5.763.522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247989.09" calcext:value-type="float">
            <text:p>1.247.989,09</text:p>
          </table:table-cell>
          <table:table-cell table:style-name="ce12" office:value-type="float" office:value="320529.56" calcext:value-type="float">
            <text:p>320.529,5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style-name="ce15" office:value-type="float" office:value="911710" calcext:value-type="float">
            <text:p>911.710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336279.09" calcext:value-type="float">
            <text:p>336.279,09</text:p>
          </table:table-cell>
          <table:table-cell table:style-name="ce15" office:value-type="float" office:value="320529.56" calcext:value-type="float">
            <text:p>320.529,5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351697225.96" calcext:value-type="float">
            <text:p>351.697.225,96</text:p>
          </table:table-cell>
          <table:table-cell table:style-name="ce12" office:value-type="float" office:value="266558714.9" calcext:value-type="float">
            <text:p>266.558.714,9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70956830.07" calcext:value-type="float">
            <text:p>170.956.830,07</text:p>
          </table:table-cell>
          <table:table-cell table:style-name="ce12" office:value-type="float" office:value="138702575.08" calcext:value-type="float">
            <text:p>138.702.575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33719720.2" calcext:value-type="float">
            <text:p>133.719.720,20</text:p>
          </table:table-cell>
          <table:table-cell table:style-name="ce15" office:value-type="float" office:value="107294818.2" calcext:value-type="float">
            <text:p>107.294.818,2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24508013.64" calcext:value-type="float">
            <text:p>24.508.013,64</text:p>
          </table:table-cell>
          <table:table-cell table:style-name="ce15" office:value-type="float" office:value="21357694.87" calcext:value-type="float">
            <text:p>21.357.694,8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0896003.09" calcext:value-type="float">
            <text:p>10.896.003,09</text:p>
          </table:table-cell>
          <table:table-cell table:style-name="ce15" office:value-type="float" office:value="8670259.24" calcext:value-type="float">
            <text:p>8.670.259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833093.14" calcext:value-type="float">
            <text:p>1.833.093,14</text:p>
          </table:table-cell>
          <table:table-cell table:style-name="ce15" office:value-type="float" office:value="1379802.77" calcext:value-type="float">
            <text:p>1.379.802,7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33248927.75" calcext:value-type="float">
            <text:p>33.248.927,75</text:p>
          </table:table-cell>
          <table:table-cell table:style-name="ce12" office:value-type="float" office:value="29100966.89" calcext:value-type="float">
            <text:p>29.100.966,8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3819445.51" calcext:value-type="float">
            <text:p>23.819.445,51</text:p>
          </table:table-cell>
          <table:table-cell table:style-name="ce15" office:value-type="float" office:value="20507550.96" calcext:value-type="float">
            <text:p>20.507.550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6884539.61" calcext:value-type="float">
            <text:p>6.884.539,61</text:p>
          </table:table-cell>
          <table:table-cell table:style-name="ce15" office:value-type="float" office:value="6505098.96" calcext:value-type="float">
            <text:p>6.505.098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544942.63" calcext:value-type="float">
            <text:p>2.544.942,63</text:p>
          </table:table-cell>
          <table:table-cell table:style-name="ce15" office:value-type="float" office:value="2088316.97" calcext:value-type="float">
            <text:p>2.088.316,9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63305251.31" calcext:value-type="float">
            <text:p>63.305.251,31</text:p>
          </table:table-cell>
          <table:table-cell table:style-name="ce12" office:value-type="float" office:value="39519366.86" calcext:value-type="float">
            <text:p>39.519.366,8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7034823.62" calcext:value-type="float">
            <text:p>7.034.823,62</text:p>
          </table:table-cell>
          <table:table-cell table:style-name="ce15" office:value-type="float" office:value="4564386.67" calcext:value-type="float">
            <text:p>4.564.386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51095629.7" calcext:value-type="float">
            <text:p>51.095.629,70</text:p>
          </table:table-cell>
          <table:table-cell table:style-name="ce15" office:value-type="float" office:value="29510617.59" calcext:value-type="float">
            <text:p>29.510.617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5174797.99" calcext:value-type="float">
            <text:p>5.174.797,99</text:p>
          </table:table-cell>
          <table:table-cell table:style-name="ce15" office:value-type="float" office:value="5444362.6" calcext:value-type="float">
            <text:p>5.444.362,6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13797.27" calcext:value-type="float">
            <text:p>13.797,27</text:p>
          </table:table-cell>
          <table:table-cell table:style-name="ce12" office:value-type="float" office:value="5200.07" calcext:value-type="float">
            <text:p>5.200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6516.19" calcext:value-type="float">
            <text:p>6.516,19</text:p>
          </table:table-cell>
          <table:table-cell table:style-name="ce15" office:value-type="float" office:value="2003.51" calcext:value-type="float">
            <text:p>2.003,5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7281.08" calcext:value-type="float">
            <text:p>7.281,08</text:p>
          </table:table-cell>
          <table:table-cell table:style-name="ce15" office:value-type="float" office:value="3196.56" calcext:value-type="float">
            <text:p>3.196,5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40031303.88" calcext:value-type="float">
            <text:p>40.031.303,88</text:p>
          </table:table-cell>
          <table:table-cell table:style-name="ce12" office:value-type="float" office:value="31807523.28" calcext:value-type="float">
            <text:p>31.807.523,2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9488675.77" calcext:value-type="float">
            <text:p>39.488.675,77</text:p>
          </table:table-cell>
          <table:table-cell table:style-name="ce15" office:value-type="float" office:value="31170241.89" calcext:value-type="float">
            <text:p>31.170.241,8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0739.88" calcext:value-type="float">
            <text:p>70.739,88</text:p>
          </table:table-cell>
          <table:table-cell table:style-name="ce15" office:value-type="float" office:value="73628.29" calcext:value-type="float">
            <text:p>73.628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471888.23" calcext:value-type="float">
            <text:p>471.888,23</text:p>
          </table:table-cell>
          <table:table-cell table:style-name="ce15" office:value-type="float" office:value="563653.1" calcext:value-type="float">
            <text:p>563.653,1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38062235.36" calcext:value-type="float">
            <text:p>38.062.235,36</text:p>
          </table:table-cell>
          <table:table-cell table:style-name="ce12" office:value-type="float" office:value="23205375.7" calcext:value-type="float">
            <text:p>23.205.375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4941.45" calcext:value-type="float">
            <text:p>4.941,45</text:p>
          </table:table-cell>
          <table:table-cell table:style-name="ce15" office:value-type="float" office:value="234" calcext:value-type="float">
            <text:p>234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37869180.9" calcext:value-type="float">
            <text:p>37.869.180,90</text:p>
          </table:table-cell>
          <table:table-cell table:style-name="ce15" office:value-type="float" office:value="19573174.62" calcext:value-type="float">
            <text:p>19.573.174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88113.01" calcext:value-type="float">
            <text:p>188.113,01</text:p>
          </table:table-cell>
          <table:table-cell table:style-name="ce15" office:value-type="float" office:value="3631967.08" calcext:value-type="float">
            <text:p>3.631.967,0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591910.14" calcext:value-type="float">
            <text:p>591.910,14</text:p>
          </table:table-cell>
          <table:table-cell table:style-name="ce12" office:value-type="float" office:value="274260.93" calcext:value-type="float">
            <text:p>274.260,9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38027.71" calcext:value-type="float">
            <text:p>38.027,71</text:p>
          </table:table-cell>
          <table:table-cell table:style-name="ce15" office:value-type="float" office:value="45236.22" calcext:value-type="float">
            <text:p>45.236,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553882.43" calcext:value-type="float">
            <text:p>553.882,43</text:p>
          </table:table-cell>
          <table:table-cell table:style-name="ce15" office:value-type="float" office:value="229024.71" calcext:value-type="float">
            <text:p>229.024,7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5486970.18" calcext:value-type="float">
            <text:p>5.486.970,18</text:p>
          </table:table-cell>
          <table:table-cell table:style-name="ce12" office:value-type="float" office:value="3943446.09" calcext:value-type="float">
            <text:p>3.943.446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5424953.96" calcext:value-type="float">
            <text:p>5.424.953,96</text:p>
          </table:table-cell>
          <table:table-cell table:style-name="ce15" office:value-type="float" office:value="3919099.74" calcext:value-type="float">
            <text:p>3.919.099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62016.22" calcext:value-type="float">
            <text:p>62.016,22</text:p>
          </table:table-cell>
          <table:table-cell table:style-name="ce15" office:value-type="float" office:value="24346.35" calcext:value-type="float">
            <text:p>24.346,3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18073745.3" calcext:value-type="float">
            <text:p>-18.073.745,30</text:p>
          </table:table-cell>
          <table:table-cell table:style-name="ce16" office:value-type="float" office:value="-12937657.13" calcext:value-type="float">
            <text:p>-12.937.657,13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26" meta:object-count="1"/>
    <meta:generator>LibreOffice/25.2.4.3$Windows_X86_64 LibreOffice_project/33e196637044ead23f5c3226cde09b47731f7e27</meta:generator>
  </office:meta>
</office:document-meta>
</file>