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8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2205861.71" calcext:value-type="float">
            <text:p>-2.205.861,71</text:p>
          </table:table-cell>
          <table:table-cell table:style-name="ce13" office:value-type="float" office:value="-4002789.06" calcext:value-type="float">
            <text:p>-4.002.789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70740946.42" calcext:value-type="float">
            <text:p>270.740.946,42</text:p>
          </table:table-cell>
          <table:table-cell table:style-name="ce14" office:value-type="float" office:value="215489210.05" calcext:value-type="float">
            <text:p>215.489.210,0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78823.32" calcext:value-type="float">
            <text:p>78.823,32</text:p>
          </table:table-cell>
          <table:table-cell table:style-name="ce16" office:value-type="float" office:value="71470.01" calcext:value-type="float">
            <text:p>71.470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489280.44" calcext:value-type="float">
            <text:p>1.489.280,44</text:p>
          </table:table-cell>
          <table:table-cell table:style-name="ce16" office:value-type="float" office:value="1110776.63" calcext:value-type="float">
            <text:p>1.110.776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049201.57" calcext:value-type="float">
            <text:p>1.049.201,57</text:p>
          </table:table-cell>
          <table:table-cell table:style-name="ce16" office:value-type="float" office:value="1000436.75" calcext:value-type="float">
            <text:p>1.000.436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21684.46" calcext:value-type="float">
            <text:p>921.684,46</text:p>
          </table:table-cell>
          <table:table-cell table:style-name="ce16" office:value-type="float" office:value="469107.94" calcext:value-type="float">
            <text:p>469.107,9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43.38" calcext:value-type="float">
            <text:p>143,38</text:p>
          </table:table-cell>
          <table:table-cell table:style-name="ce16" office:value-type="float" office:value="167.35" calcext:value-type="float">
            <text:p>167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0567.2" calcext:value-type="float">
            <text:p>100.567,20</text:p>
          </table:table-cell>
          <table:table-cell table:style-name="ce16" office:value-type="float" office:value="98796.6" calcext:value-type="float">
            <text:p>98.796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67101246.05" calcext:value-type="float">
            <text:p>267.101.246,05</text:p>
          </table:table-cell>
          <table:table-cell table:style-name="ce16" office:value-type="float" office:value="212738454.77" calcext:value-type="float">
            <text:p>212.738.454,7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599732.26" calcext:value-type="float">
            <text:p>599.732,26</text:p>
          </table:table-cell>
          <table:table-cell table:style-name="ce18" office:value-type="float" office:value="84515.72" calcext:value-type="float">
            <text:p>84.515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66492483.54" calcext:value-type="float">
            <text:p>266.492.483,54</text:p>
          </table:table-cell>
          <table:table-cell table:style-name="ce18" office:value-type="float" office:value="212646946.94" calcext:value-type="float">
            <text:p>212.646.946,9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9030.25" calcext:value-type="float">
            <text:p>9.030,25</text:p>
          </table:table-cell>
          <table:table-cell table:style-name="ce18" office:value-type="float" office:value="6992.11" calcext:value-type="float">
            <text:p>6.992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72946808.13" calcext:value-type="float">
            <text:p>-272.946.808,13</text:p>
          </table:table-cell>
          <table:table-cell table:style-name="ce16" office:value-type="float" office:value="-219491999.11" calcext:value-type="float">
            <text:p>-219.491.999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08334024.14" calcext:value-type="float">
            <text:p>-208.334.024,14</text:p>
          </table:table-cell>
          <table:table-cell table:style-name="ce16" office:value-type="float" office:value="-162751339.38" calcext:value-type="float">
            <text:p>-162.751.339,3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9645207.08" calcext:value-type="float">
            <text:p>-29.645.207,08</text:p>
          </table:table-cell>
          <table:table-cell table:style-name="ce18" office:value-type="float" office:value="-27212716.31" calcext:value-type="float">
            <text:p>-27.212.716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78577550.91" calcext:value-type="float">
            <text:p>-178.577.550,91</text:p>
          </table:table-cell>
          <table:table-cell table:style-name="ce18" office:value-type="float" office:value="-135536248.96" calcext:value-type="float">
            <text:p>-135.536.248,9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782.29" calcext:value-type="float">
            <text:p>-36.782,29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483.86" calcext:value-type="float">
            <text:p>-2.483,86</text:p>
          </table:table-cell>
          <table:table-cell table:style-name="ce18" office:value-type="float" office:value="-2374.11" calcext:value-type="float">
            <text:p>-2.374,1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0010850.25" calcext:value-type="float">
            <text:p>-20.010.850,25</text:p>
          </table:table-cell>
          <table:table-cell table:style-name="ce16" office:value-type="float" office:value="-20624397.18" calcext:value-type="float">
            <text:p>-20.624.397,1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9940110.37" calcext:value-type="float">
            <text:p>-19.940.110,37</text:p>
          </table:table-cell>
          <table:table-cell table:style-name="ce18" office:value-type="float" office:value="-20550768.89" calcext:value-type="float">
            <text:p>-20.550.768,8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4601933.74" calcext:value-type="float">
            <text:p>-44.601.933,74</text:p>
          </table:table-cell>
          <table:table-cell table:style-name="ce16" office:value-type="float" office:value="-36116262.55" calcext:value-type="float">
            <text:p>-36.116.262,5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23907.1" calcext:value-type="float">
            <text:p>-123.907,10</text:p>
          </table:table-cell>
          <table:table-cell table:style-name="ce18" office:value-type="float" office:value="-84515.72" calcext:value-type="float">
            <text:p>-84.515,7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711401.37" calcext:value-type="float">
            <text:p>-2.711.401,37</text:p>
          </table:table-cell>
          <table:table-cell table:style-name="ce18" office:value-type="float" office:value="-2815832.84" calcext:value-type="float">
            <text:p>-2.815.832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8880549.84" calcext:value-type="float">
            <text:p>-38.880.549,84</text:p>
          </table:table-cell>
          <table:table-cell table:style-name="ce18" office:value-type="float" office:value="-30737229.1" calcext:value-type="float">
            <text:p>-30.737.229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2886075.43" calcext:value-type="float">
            <text:p>-2.886.075,43</text:p>
          </table:table-cell>
          <table:table-cell table:style-name="ce18" office:value-type="float" office:value="-2478684.89" calcext:value-type="float">
            <text:p>-2.478.684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9169.02" calcext:value-type="float">
            <text:p>-29.169,02</text:p>
          </table:table-cell>
          <table:table-cell table:style-name="ce13" office:value-type="float" office:value="-2671749.62" calcext:value-type="float">
            <text:p>-2.671.749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11710" calcext:value-type="float">
            <text:p>911.710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1710" calcext:value-type="float">
            <text:p>911.71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40879.02" calcext:value-type="float">
            <text:p>-940.879,02</text:p>
          </table:table-cell>
          <table:table-cell table:style-name="ce16" office:value-type="float" office:value="-2671749.62" calcext:value-type="float">
            <text:p>-2.671.749,6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790367.51" calcext:value-type="float">
            <text:p>-790.367,51</text:p>
          </table:table-cell>
          <table:table-cell table:style-name="ce16" office:value-type="float" office:value="-2663399.62" calcext:value-type="float">
            <text:p>-2.663.399,6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2235030.73" calcext:value-type="float">
            <text:p>-2.235.030,73</text:p>
          </table:table-cell>
          <table:table-cell table:style-name="ce14" office:value-type="float" office:value="-6674538.68" calcext:value-type="float">
            <text:p>-6.674.53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1240374.98" calcext:value-type="float">
            <text:p>21.240.374,98</text:p>
          </table:table-cell>
          <table:table-cell table:style-name="ce14" office:value-type="float" office:value="16414671.02" calcext:value-type="float">
            <text:p>16.414.671,0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9" meta:object-count="1"/>
    <meta:generator>LibreOffice/25.2.4.3$Windows_X86_64 LibreOffice_project/33e196637044ead23f5c3226cde09b47731f7e27</meta:generator>
  </office:meta>
</office:document-meta>
</file>