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JUL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4/08/2025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4"/>
          <table:table-cell table:style-name="ce12" office:value-type="string" calcext:value-type="string" table:number-columns-spanned="1" table:number-rows-spanned="2">
            <text:p>2025</text:p>
          </table:table-cell>
          <table:table-cell table:style-name="ce12" office:value-type="string" calcext:value-type="string" table:number-columns-spanned="1" table:number-rows-spanned="2">
            <text:p>2024</text:p>
          </table:table-cell>
          <table:table-cell table:style-name="ce1"/>
        </table:table-row>
        <table:table-row table:style-name="ro7">
          <table:table-cell table:style-name="ce1"/>
          <table:covered-table-cell table:number-columns-repeated="6" table:style-name="ce4"/>
          <table:covered-table-cell table:number-columns-repeated="2" table:style-name="ce1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OPERACIONAIS</text:p>
          </table:table-cell>
          <table:covered-table-cell table:number-columns-repeated="5" table:style-name="ce5"/>
          <table:table-cell table:style-name="ce13" office:value-type="float" office:value="8805342.57" calcext:value-type="float">
            <text:p>8.805.342,57</text:p>
          </table:table-cell>
          <table:table-cell table:style-name="ce13" office:value-type="float" office:value="2942892.17" calcext:value-type="float">
            <text:p>2.942.892,1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311987169.63" calcext:value-type="float">
            <text:p>311.987.169,63</text:p>
          </table:table-cell>
          <table:table-cell table:style-name="ce14" office:value-type="float" office:value="246345458.43" calcext:value-type="float">
            <text:p>246.345.458,4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Tributári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Contribuiçõ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Patrimonial</text:p>
          </table:table-cell>
          <table:covered-table-cell table:number-columns-repeated="5" table:style-name="ce7"/>
          <table:table-cell table:style-name="ce16" office:value-type="float" office:value="78823.32" calcext:value-type="float">
            <text:p>78.823,32</text:p>
          </table:table-cell>
          <table:table-cell table:style-name="ce16" office:value-type="float" office:value="71470.01" calcext:value-type="float">
            <text:p>71.470,0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Agropecuária</text:p>
          </table:table-cell>
          <table:covered-table-cell table:number-columns-repeated="5" table:style-name="ce7"/>
          <table:table-cell table:style-name="ce16" office:value-type="float" office:value="1489280.44" calcext:value-type="float">
            <text:p>1.489.280,44</text:p>
          </table:table-cell>
          <table:table-cell table:style-name="ce16" office:value-type="float" office:value="1110776.63" calcext:value-type="float">
            <text:p>1.110.776,63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Industrial</text:p>
          </table:table-cell>
          <table:covered-table-cell table:number-columns-repeated="5" table:style-name="ce7"/>
          <table:table-cell table:style-name="ce16" office:value-type="float" office:value="1049201.57" calcext:value-type="float">
            <text:p>1.049.201,57</text:p>
          </table:table-cell>
          <table:table-cell table:style-name="ce16" office:value-type="float" office:value="1000436.75" calcext:value-type="float">
            <text:p>1.000.436,7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ceita de Serviços</text:p>
          </table:table-cell>
          <table:covered-table-cell table:number-columns-repeated="5" table:style-name="ce7"/>
          <table:table-cell table:style-name="ce16" office:value-type="float" office:value="921684.46" calcext:value-type="float">
            <text:p>921.684,46</text:p>
          </table:table-cell>
          <table:table-cell table:style-name="ce16" office:value-type="float" office:value="469107.94" calcext:value-type="float">
            <text:p>469.107,94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Remuneração das Disponibilidades</text:p>
          </table:table-cell>
          <table:covered-table-cell table:number-columns-repeated="5" table:style-name="ce7"/>
          <table:table-cell table:style-name="ce16" office:value-type="float" office:value="143.38" calcext:value-type="float">
            <text:p>143,38</text:p>
          </table:table-cell>
          <table:table-cell table:style-name="ce16" office:value-type="float" office:value="167.35" calcext:value-type="float">
            <text:p>167,3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as Receitas Derivadas e Originárias</text:p>
          </table:table-cell>
          <table:covered-table-cell table:number-columns-repeated="5" table:style-name="ce7"/>
          <table:table-cell table:style-name="ce16" office:value-type="float" office:value="100567.2" calcext:value-type="float">
            <text:p>100.567,20</text:p>
          </table:table-cell>
          <table:table-cell table:style-name="ce16" office:value-type="float" office:value="98796.6" calcext:value-type="float">
            <text:p>98.796,60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Recebida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Operacionais</text:p>
          </table:table-cell>
          <table:covered-table-cell table:number-columns-repeated="5" table:style-name="ce7"/>
          <table:table-cell table:style-name="ce16" office:value-type="float" office:value="308347469.26" calcext:value-type="float">
            <text:p>308.347.469,26</text:p>
          </table:table-cell>
          <table:table-cell table:style-name="ce16" office:value-type="float" office:value="243594703.15" calcext:value-type="float">
            <text:p>243.594.703,1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8"/>
          <table:table-cell table:style-name="ce18" office:value-type="float" office:value="2112015.61" calcext:value-type="float">
            <text:p>2.112.015,61</text:p>
          </table:table-cell>
          <table:table-cell table:style-name="ce18" office:value-type="float" office:value="142759.62" calcext:value-type="float">
            <text:p>142.759,6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8"/>
          <table:table-cell table:style-name="ce18" office:value-type="float" office:value="306089832.34" calcext:value-type="float">
            <text:p>306.089.832,34</text:p>
          </table:table-cell>
          <table:table-cell table:style-name="ce18" office:value-type="float" office:value="243368217.95" calcext:value-type="float">
            <text:p>243.368.217,9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rrecadação de Outra Unidade</text:p>
          </table:table-cell>
          <table:covered-table-cell table:number-columns-repeated="5" table:style-name="ce8"/>
          <table:table-cell table:style-name="ce18" office:value-type="float" office:value="139384.16" calcext:value-type="float">
            <text:p>139.384,16</text:p>
          </table:table-cell>
          <table:table-cell table:style-name="ce18" office:value-type="float" office:value="76733.47" calcext:value-type="float">
            <text:p>76.733,47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mais Recebimentos</text:p>
          </table:table-cell>
          <table:covered-table-cell table:number-columns-repeated="5" table:style-name="ce8"/>
          <table:table-cell table:style-name="ce18" office:value-type="float" office:value="6237.15" calcext:value-type="float">
            <text:p>6.237,15</text:p>
          </table:table-cell>
          <table:table-cell table:style-name="ce18" office:value-type="float" office:value="6992.11" calcext:value-type="float">
            <text:p>6.992,11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303181827.06" calcext:value-type="float">
            <text:p>-303.181.827,06</text:p>
          </table:table-cell>
          <table:table-cell table:style-name="ce16" office:value-type="float" office:value="-243402566.26" calcext:value-type="float">
            <text:p>-243.402.566,26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7"/>
          <table:table-cell table:style-name="ce16" office:value-type="float" office:value="-242449203.67" calcext:value-type="float">
            <text:p>-242.449.203,67</text:p>
          </table:table-cell>
          <table:table-cell table:style-name="ce16" office:value-type="float" office:value="-191272264.66" calcext:value-type="float">
            <text:p>-191.272.264,66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8"/>
          <table:table-cell table:style-name="ce18" office:value-type="float" office:value="-905960" calcext:value-type="float">
            <text:p>-905.960,00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8"/>
          <table:table-cell table:style-name="ce18" office:value-type="float" office:value="-29645207.08" calcext:value-type="float">
            <text:p>-29.645.207,08</text:p>
          </table:table-cell>
          <table:table-cell table:style-name="ce18" office:value-type="float" office:value="-27212716.31" calcext:value-type="float">
            <text:p>-27.212.716,3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8"/>
          <table:table-cell table:style-name="ce18" office:value-type="float" office:value="-211175943.9" calcext:value-type="float">
            <text:p>-211.175.943,90</text:p>
          </table:table-cell>
          <table:table-cell table:style-name="ce18" office:value-type="float" office:value="-163978794.74" calcext:value-type="float">
            <text:p>-163.978.794,74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8"/>
          <table:table-cell table:style-name="ce17" office:value-type="string" calcext:value-type="string">
            <text:p>-</text:p>
          </table:table-cell>
          <table:table-cell table:style-name="ce18" office:value-type="float" office:value="-8458.4" calcext:value-type="float">
            <text:p>-8.458,4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8"/>
          <table:table-cell table:style-name="ce18" office:value-type="float" office:value="-36782.29" calcext:value-type="float">
            <text:p>-36.782,29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8"/>
          <table:table-cell table:style-name="ce18" office:value-type="float" office:value="-72000" calcext:value-type="float">
            <text:p>-72.000,00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8"/>
          <table:table-cell table:style-name="ce18" office:value-type="float" office:value="-319827.82" calcext:value-type="float">
            <text:p>-319.827,82</text:p>
          </table:table-cell>
          <table:table-cell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8"/>
          <table:table-cell table:style-name="ce18" office:value-type="float" office:value="-308008.28" calcext:value-type="float">
            <text:p>-308.008,28</text:p>
          </table:table-cell>
          <table:table-cell table:style-name="ce18" office:value-type="float" office:value="-69927.65" calcext:value-type="float">
            <text:p>-69.927,65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8"/>
          <table:table-cell table:style-name="ce18" office:value-type="float" office:value="-2483.86" calcext:value-type="float">
            <text:p>-2.483,86</text:p>
          </table:table-cell>
          <table:table-cell table:style-name="ce18" office:value-type="float" office:value="-2374.11" calcext:value-type="float">
            <text:p>-2.374,1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8"/>
          <table:table-cell table:style-name="ce18" office:value-type="float" office:value="17009.56" calcext:value-type="float">
            <text:p>17.009,56</text:p>
          </table:table-cell>
          <table:table-cell table:style-name="ce18" office:value-type="float" office:value="6.55" calcext:value-type="float">
            <text:p>6,55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7"/>
          <table:table-cell table:style-name="ce16" office:value-type="float" office:value="-20544031.19" calcext:value-type="float">
            <text:p>-20.544.031,19</text:p>
          </table:table-cell>
          <table:table-cell table:style-name="ce16" office:value-type="float" office:value="-20817300.09" calcext:value-type="float">
            <text:p>-20.817.300,09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8"/>
          <table:table-cell table:number-columns-repeated="2" table:style-name="ce17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8"/>
          <table:table-cell table:style-name="ce18" office:value-type="float" office:value="-20473291.31" calcext:value-type="float">
            <text:p>-20.473.291,31</text:p>
          </table:table-cell>
          <table:table-cell table:style-name="ce18" office:value-type="float" office:value="-20743671.8" calcext:value-type="float">
            <text:p>-20.743.671,8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8"/>
          <table:table-cell table:style-name="ce18" office:value-type="float" office:value="-70739.88" calcext:value-type="float">
            <text:p>-70.739,88</text:p>
          </table:table-cell>
          <table:table-cell table:style-name="ce18" office:value-type="float" office:value="-73628.29" calcext:value-type="float">
            <text:p>-73.628,29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Operacionais</text:p>
          </table:table-cell>
          <table:covered-table-cell table:number-columns-repeated="5" table:style-name="ce7"/>
          <table:table-cell table:style-name="ce16" office:value-type="float" office:value="-40188592.2" calcext:value-type="float">
            <text:p>-40.188.592,20</text:p>
          </table:table-cell>
          <table:table-cell table:style-name="ce16" office:value-type="float" office:value="-31313001.51" calcext:value-type="float">
            <text:p>-31.313.001,51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8"/>
          <table:table-cell table:style-name="ce18" office:value-type="float" office:value="-701830.74" calcext:value-type="float">
            <text:p>-701.830,74</text:p>
          </table:table-cell>
          <table:table-cell table:style-name="ce18" office:value-type="float" office:value="-142759.62" calcext:value-type="float">
            <text:p>-142.759,62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8"/>
          <table:table-cell table:style-name="ce18" office:value-type="float" office:value="-39486761.46" calcext:value-type="float">
            <text:p>-39.486.761,46</text:p>
          </table:table-cell>
          <table:table-cell table:style-name="ce18" office:value-type="float" office:value="-31170241.89" calcext:value-type="float">
            <text:p>-31.170.241,8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5"/>
          <table:table-cell table:style-name="ce13" office:value-type="float" office:value="-9031663.29" calcext:value-type="float">
            <text:p>-9.031.663,29</text:p>
          </table:table-cell>
          <table:table-cell table:style-name="ce13" office:value-type="float" office:value="-8279124.26" calcext:value-type="float">
            <text:p>-8.279.124,2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style-name="ce14" office:value-type="float" office:value="911710" calcext:value-type="float">
            <text:p>911.710,00</text:p>
          </table:table-cell>
          <table:table-cell table:style-name="ce20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7"/>
          <table:table-cell table:style-name="ce16" office:value-type="float" office:value="911710" calcext:value-type="float">
            <text:p>911.710,00</text:p>
          </table:table-cell>
          <table:table-cell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style-name="ce16" office:value-type="float" office:value="-9943373.29" calcext:value-type="float">
            <text:p>-9.943.373,29</text:p>
          </table:table-cell>
          <table:table-cell table:style-name="ce16" office:value-type="float" office:value="-8279124.26" calcext:value-type="float">
            <text:p>-8.279.124,26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7"/>
          <table:table-cell table:style-name="ce16" office:value-type="float" office:value="-9792861.78" calcext:value-type="float">
            <text:p>-9.792.861,78</text:p>
          </table:table-cell>
          <table:table-cell table:style-name="ce16" office:value-type="float" office:value="-8270774.26" calcext:value-type="float">
            <text:p>-8.270.774,26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7"/>
          <table:table-cell table:style-name="ce16" office:value-type="float" office:value="-150511.51" calcext:value-type="float">
            <text:p>-150.511,51</text:p>
          </table:table-cell>
          <table:table-cell table:style-name="ce16" office:value-type="float" office:value="-8350" calcext:value-type="float">
            <text:p>-8.350,0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5"/>
          <table:table-cell table:number-columns-repeated="2"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6"/>
          <table:table-cell table:number-columns-repeated="2" table:style-name="ce20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Integralização do Capital Social de Empresas Dependente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7"/>
          <table:table-cell table:number-columns-repeated="2" table:style-name="ce15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6"/>
          <table:table-cell table:style-name="ce14" office:value-type="float" office:value="-226320.72" calcext:value-type="float">
            <text:p>-226.320,72</text:p>
          </table:table-cell>
          <table:table-cell table:style-name="ce14" office:value-type="float" office:value="-5336232.09" calcext:value-type="float">
            <text:p>-5.336.232,0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6"/>
          <table:table-cell table:style-name="ce14" office:value-type="float" office:value="26785101.18" calcext:value-type="float">
            <text:p>26.785.101,18</text:p>
          </table:table-cell>
          <table:table-cell table:style-name="ce14" office:value-type="float" office:value="25582660.33" calcext:value-type="float">
            <text:p>25.582.660,3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6"/>
          <table:table-cell table:style-name="ce14" office:value-type="float" office:value="26558780.46" calcext:value-type="float">
            <text:p>26.558.780,46</text:p>
          </table:table-cell>
          <table:table-cell table:style-name="ce14" office:value-type="float" office:value="20246428.24" calcext:value-type="float">
            <text:p>20.246.428,24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8" table:number-rows-spanned="1"/>
          <table:covered-table-cell table:number-columns-repeated="7" table:style-name="ce9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8" table:number-rows-repeated="1048472">
          <table:table-cell table:number-columns-repeated="10"/>
        </table:table-row>
        <table:table-row table:style-name="ro8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276" meta:object-count="1"/>
    <meta:generator>LibreOffice/25.2.4.3$Windows_X86_64 LibreOffice_project/33e196637044ead23f5c3226cde09b47731f7e27</meta:generator>
  </office:meta>
</office:document-meta>
</file>