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1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L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08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5784676.09" calcext:value-type="float" table:number-columns-spanned="2" table:number-rows-spanned="1">
            <text:p>35.784.676,09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93428782.66" calcext:value-type="float">
            <text:p>193.428.782,66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6558780.46" calcext:value-type="float" table:number-columns-spanned="2" table:number-rows-spanned="1">
            <text:p>26.558.780,46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5553752.39" calcext:value-type="float">
            <text:p>25.553.752,39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589994.74" calcext:value-type="float" table:number-columns-spanned="2" table:number-rows-spanned="1">
            <text:p>6.589.994,74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147691.63" calcext:value-type="float">
            <text:p>1.147.691,63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431.43" calcext:value-type="float">
            <text:p>431,43</text:p>
          </table:table-cell>
          <table:table-cell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585589.81" calcext:value-type="float" table:number-columns-spanned="2" table:number-rows-spanned="1">
            <text:p>6.585.589,81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6585589.81" calcext:value-type="float" table:number-columns-spanned="2" table:number-rows-spanned="1">
            <text:p>6.585.589,81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6726907.21" calcext:value-type="float">
            <text:p>166.726.907,21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517875.3" calcext:value-type="float" table:number-columns-spanned="2" table:number-rows-spanned="1">
            <text:p>2.517.875,30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18025.59" calcext:value-type="float" table:number-columns-spanned="2" table:number-rows-spanned="1">
            <text:p>118.025,59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98987485.57" calcext:value-type="float" table:number-columns-spanned="2" table:number-rows-spanned="1">
            <text:p>598.987.485,57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93428782.66" calcext:value-type="float">
            <text:p>193.428.782,66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5026554.69" calcext:value-type="float" table:number-columns-spanned="1" table:number-rows-spanned="2">
            <text:p>305.026.554,69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36316824.31" calcext:value-type="float" table:number-columns-spanned="1" table:number-rows-spanned="2">
            <text:p>136.316.824,31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8073745.3" calcext:value-type="float" table:number-columns-spanned="1" table:number-rows-spanned="2">
            <text:p>-18.073.745,30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6666592.16" calcext:value-type="float" table:number-columns-spanned="2" table:number-rows-spanned="2">
            <text:p>596.666.592,16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48090.93" calcext:value-type="float" table:number-columns-spanned="1" table:number-rows-spanned="2">
            <text:p>-248.090,93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0625279.9" calcext:value-type="float" table:number-columns-spanned="2" table:number-rows-spanned="2">
            <text:p>60.625.279,90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9471342.04" calcext:value-type="float" table:number-columns-spanned="2" table:number-rows-spanned="2">
            <text:p>119.471.342,04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41343379" calcext:value-type="float" table:number-columns-spanned="1" table:number-rows-spanned="2">
            <text:p>441.343.379,00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8846062.14" calcext:value-type="float" table:number-columns-spanned="2" table:number-rows-spanned="2">
            <text:p>-58.846.062,14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6041312.26" calcext:value-type="float" table:number-columns-spanned="2" table:number-rows-spanned="2">
            <text:p>536.041.312,26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6151023.65" calcext:value-type="float" table:number-columns-spanned="2" table:number-rows-spanned="2">
            <text:p>536.151.023,65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9711.39" calcext:value-type="float" table:number-columns-spanned="2" table:number-rows-spanned="2">
            <text:p>-109.711,39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4772161.66" calcext:value-type="float" table:number-columns-spanned="2" table:number-rows-spanned="1">
            <text:p>634.772.161,66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4772161.66" calcext:value-type="float">
            <text:p>634.772.161,66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6558780.46" calcext:value-type="float" table:number-columns-spanned="2" table:number-rows-spanned="1">
            <text:p>26.558.780,46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27754998.48" calcext:value-type="float">
            <text:p>227.754.998,48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8213381.2" calcext:value-type="float" table:number-columns-spanned="2" table:number-rows-spanned="1">
            <text:p>608.213.381,20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60249162.78" calcext:value-type="float">
            <text:p>160.249.162,78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46768000.4" calcext:value-type="float">
            <text:p>246.768.000,40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65493959.94" calcext:value-type="float">
            <text:p>165.493.959,94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45923678.26" calcext:value-type="float">
            <text:p>145.923.678,26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65493959.94" calcext:value-type="float">
            <text:p>165.493.959,94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45923678.26" calcext:value-type="float">
            <text:p>145.923.678,26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65386636.18" calcext:value-type="float">
            <text:p>165.386.636,18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50620.84" calcext:value-type="float">
            <text:p>250.620,84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7323.76" calcext:value-type="float">
            <text:p>107.323,76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45673057.42" calcext:value-type="float">
            <text:p>145.673.057,42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65493959.94" calcext:value-type="float">
            <text:p>165.493.959,94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45923678.26" calcext:value-type="float">
            <text:p>145.923.678,26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76217748.76" calcext:value-type="float" table:number-columns-spanned="5" table:number-rows-spanned="1">
            <text:p>-176.217.748,7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4978469.26" calcext:value-type="float" table:number-columns-spanned="5" table:number-rows-spanned="1">
            <text:p>-24.978.469,2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717824.11" calcext:value-type="float" table:number-columns-spanned="5" table:number-rows-spanned="1">
            <text:p>-1.717.824,1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8372097.41" calcext:value-type="float" table:number-columns-spanned="5" table:number-rows-spanned="1">
            <text:p>-18.372.097,4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4727534" calcext:value-type="float" table:number-columns-spanned="5" table:number-rows-spanned="1">
            <text:p>-4.727.534,0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61013.74" calcext:value-type="float" table:number-columns-spanned="5" table:number-rows-spanned="1">
            <text:p>-161.013,7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01196218.02" calcext:value-type="float" table:number-columns-spanned="5" table:number-rows-spanned="1">
            <text:p>-201.196.218,02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5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14" style:display-name="PageStyle_RelatorioBalancoPatrimonial_4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8" meta:object-count="1"/>
    <meta:generator>LibreOffice/25.2.4.3$Windows_X86_64 LibreOffice_project/33e196637044ead23f5c3226cde09b47731f7e27</meta:generator>
  </office:meta>
</office:document-meta>
</file>