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214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214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UL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08/2025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551410.37" calcext:value-type="float" table:number-columns-spanned="2" table:number-rows-spanned="1">
            <text:p>4.551.410,37</text:p>
          </table:table-cell>
          <table:covered-table-cell table:style-name="ce12"/>
          <table:table-cell table:style-name="ce12" office:value-type="float" office:value="2750755.28" calcext:value-type="float">
            <text:p>2.750.755,2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54486750.65" calcext:value-type="float">
            <text:p>354.486.750,65</text:p>
          </table:table-cell>
          <table:table-cell table:style-name="ce12" office:value-type="float" office:value="292160117" calcext:value-type="float">
            <text:p>292.160.117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307382644.09" calcext:value-type="float">
            <text:p>307.382.644,09</text:p>
          </table:table-cell>
          <table:table-cell table:style-name="ce12" office:value-type="float" office:value="246839611.9" calcext:value-type="float">
            <text:p>246.839.611,9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612355.83" calcext:value-type="float" table:number-columns-spanned="2" table:number-rows-spanned="1">
            <text:p>4.612.355,83</text:p>
          </table:table-cell>
          <table:covered-table-cell table:style-name="ce12"/>
          <table:table-cell table:style-name="ce12" office:value-type="float" office:value="2770527.95" calcext:value-type="float">
            <text:p>2.770.527,95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7104106.56" calcext:value-type="float">
            <text:p>47.104.106,56</text:p>
          </table:table-cell>
          <table:table-cell table:style-name="ce12" office:value-type="float" office:value="45320505.1" calcext:value-type="float">
            <text:p>45.320.505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517.69" calcext:value-type="float" table:number-columns-spanned="2" table:number-rows-spanned="1">
            <text:p>517,69</text:p>
          </table:table-cell>
          <table:covered-table-cell table:style-name="ce14"/>
          <table:table-cell table:style-name="ce14" office:value-type="float" office:value="28225.63" calcext:value-type="float">
            <text:p>28.225,63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55806.6" calcext:value-type="float">
            <text:p>55.806,60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6915987.68" calcext:value-type="float">
            <text:p>46.915.987,68</text:p>
          </table:table-cell>
          <table:table-cell table:style-name="ce14" office:value-type="float" office:value="45116457.41" calcext:value-type="float">
            <text:p>45.116.457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4611838.14" calcext:value-type="float" table:number-columns-spanned="2" table:number-rows-spanned="1">
            <text:p>4.611.838,14</text:p>
          </table:table-cell>
          <table:covered-table-cell table:style-name="ce14"/>
          <table:table-cell table:style-name="ce14" office:value-type="float" office:value="2741615.93" calcext:value-type="float">
            <text:p>2.741.615,93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4" office:value-type="float" office:value="132312.28" calcext:value-type="float">
            <text:p>132.312,28</text:p>
          </table:table-cell>
          <table:table-cell table:style-name="ce14" office:value-type="float" office:value="204047.69" calcext:value-type="float">
            <text:p>204.047,6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686.39" calcext:value-type="float">
            <text:p>686,39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0945.46" calcext:value-type="float" table:number-columns-spanned="2" table:number-rows-spanned="1">
            <text:p>-60.945,46</text:p>
          </table:table-cell>
          <table:covered-table-cell table:style-name="ce12"/>
          <table:table-cell table:style-name="ce12" office:value-type="float" office:value="-19772.67" calcext:value-type="float">
            <text:p>-19.772,67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66492483.54" calcext:value-type="float" table:number-columns-spanned="2" table:number-rows-spanned="1">
            <text:p>266.492.483,54</text:p>
          </table:table-cell>
          <table:covered-table-cell table:style-name="ce12"/>
          <table:table-cell table:style-name="ce12" office:value-type="float" office:value="212646946.94" calcext:value-type="float">
            <text:p>212.646.946,9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8880549.84" calcext:value-type="float">
            <text:p>38.880.549,84</text:p>
          </table:table-cell>
          <table:table-cell table:style-name="ce12" office:value-type="float" office:value="30737229.1" calcext:value-type="float">
            <text:p>30.737.229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22077787.89" calcext:value-type="float" table:number-columns-spanned="2" table:number-rows-spanned="1">
            <text:p>222.077.787,89</text:p>
          </table:table-cell>
          <table:covered-table-cell table:style-name="ce14"/>
          <table:table-cell table:style-name="ce14" office:value-type="float" office:value="183371621.69" calcext:value-type="float">
            <text:p>183.371.621,69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20427357.42" calcext:value-type="float">
            <text:p>20.427.357,42</text:p>
          </table:table-cell>
          <table:table-cell table:style-name="ce14" office:value-type="float" office:value="16338842.18" calcext:value-type="float">
            <text:p>16.338.842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22009925.87" calcext:value-type="float" table:number-columns-spanned="2" table:number-rows-spanned="1">
            <text:p>222.009.925,87</text:p>
          </table:table-cell>
          <table:covered-table-cell table:style-name="ce14"/>
          <table:table-cell table:style-name="ce14" office:value-type="float" office:value="183063716.02" calcext:value-type="float">
            <text:p>183.063.716,02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70759.48" calcext:value-type="float">
            <text:p>70.759,48</text:p>
          </table:table-cell>
          <table:table-cell table:style-name="ce14" office:value-type="float" office:value="1499.94" calcext:value-type="float">
            <text:p>1.499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67862.02" calcext:value-type="float" table:number-columns-spanned="2" table:number-rows-spanned="1">
            <text:p>67.862,02</text:p>
          </table:table-cell>
          <table:covered-table-cell table:style-name="ce14"/>
          <table:table-cell table:style-name="ce14" office:value-type="float" office:value="307905.67" calcext:value-type="float">
            <text:p>307.905,67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20356597.94" calcext:value-type="float">
            <text:p>20.356.597,94</text:p>
          </table:table-cell>
          <table:table-cell table:style-name="ce14" office:value-type="float" office:value="16337342.24" calcext:value-type="float">
            <text:p>16.337.342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44414695.65" calcext:value-type="float" table:number-columns-spanned="2" table:number-rows-spanned="1">
            <text:p>44.414.695,65</text:p>
          </table:table-cell>
          <table:covered-table-cell table:style-name="ce14"/>
          <table:table-cell table:style-name="ce14" office:value-type="float" office:value="29275325.25" calcext:value-type="float">
            <text:p>29.275.325,25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8453192.42" calcext:value-type="float">
            <text:p>18.453.192,42</text:p>
          </table:table-cell>
          <table:table-cell table:style-name="ce14" office:value-type="float" office:value="14398386.92" calcext:value-type="float">
            <text:p>14.398.386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9333604.85" calcext:value-type="float" table:number-columns-spanned="2" table:number-rows-spanned="1">
            <text:p>39.333.604,85</text:p>
          </table:table-cell>
          <table:covered-table-cell table:style-name="ce14"/>
          <table:table-cell table:style-name="ce14" office:value-type="float" office:value="24448422.34" calcext:value-type="float">
            <text:p>24.448.422,34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8324186.97" calcext:value-type="float">
            <text:p>18.324.186,97</text:p>
          </table:table-cell>
          <table:table-cell table:style-name="ce14" office:value-type="float" office:value="14320848.82" calcext:value-type="float">
            <text:p>14.320.848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2879.89" calcext:value-type="float" table:number-columns-spanned="2" table:number-rows-spanned="1">
            <text:p>2.879,89</text:p>
          </table:table-cell>
          <table:covered-table-cell table:style-name="ce14"/>
          <table:table-cell table:style-name="ce14" office:value-type="float" office:value="833.38" calcext:value-type="float">
            <text:p>833,3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30153.33" calcext:value-type="float">
            <text:p>30.153,33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5078210.91" calcext:value-type="float" table:number-columns-spanned="2" table:number-rows-spanned="1">
            <text:p>5.078.210,91</text:p>
          </table:table-cell>
          <table:covered-table-cell table:style-name="ce14"/>
          <table:table-cell table:style-name="ce14" office:value-type="float" office:value="4826069.53" calcext:value-type="float">
            <text:p>4.826.069,53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98852.12" calcext:value-type="float">
            <text:p>98.852,12</text:p>
          </table:table-cell>
          <table:table-cell table:style-name="ce14" office:value-type="float" office:value="77538.1" calcext:value-type="float">
            <text:p>77.538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77929323.88" calcext:value-type="float" table:number-columns-spanned="2" table:number-rows-spanned="1">
            <text:p>177.929.323,88</text:p>
          </table:table-cell>
          <table:covered-table-cell table:style-name="ce12"/>
          <table:table-cell table:style-name="ce12" office:value-type="float" office:value="140677196.5" calcext:value-type="float">
            <text:p>140.677.196,50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57840948.03" calcext:value-type="float">
            <text:p>57.840.948,03</text:p>
          </table:table-cell>
          <table:table-cell table:style-name="ce12" office:value-type="float" office:value="39852091.3" calcext:value-type="float">
            <text:p>39.852.091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8200687.15" calcext:value-type="float" table:number-columns-spanned="2" table:number-rows-spanned="1">
            <text:p>28.200.687,15</text:p>
          </table:table-cell>
          <table:covered-table-cell table:style-name="ce14"/>
          <table:table-cell table:style-name="ce14" office:value-type="float" office:value="18805701.06" calcext:value-type="float">
            <text:p>18.805.701,06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6667576.59" calcext:value-type="float">
            <text:p>26.667.576,59</text:p>
          </table:table-cell>
          <table:table-cell table:style-name="ce14" office:value-type="float" office:value="27076711.61" calcext:value-type="float">
            <text:p>27.076.711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49119874.22" calcext:value-type="float" table:number-columns-spanned="2" table:number-rows-spanned="1">
            <text:p>149.119.874,22</text:p>
          </table:table-cell>
          <table:covered-table-cell table:style-name="ce14"/>
          <table:table-cell table:style-name="ce14" office:value-type="float" office:value="121779987.61" calcext:value-type="float">
            <text:p>121.779.987,61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5451987.54" calcext:value-type="float">
            <text:p>25.451.987,54</text:p>
          </table:table-cell>
          <table:table-cell table:style-name="ce14" office:value-type="float" office:value="7396346.24" calcext:value-type="float">
            <text:p>7.396.346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599732.26" calcext:value-type="float" table:number-columns-spanned="2" table:number-rows-spanned="1">
            <text:p>599.732,26</text:p>
          </table:table-cell>
          <table:covered-table-cell table:style-name="ce14"/>
          <table:table-cell table:style-name="ce14" office:value-type="float" office:value="84515.72" calcext:value-type="float">
            <text:p>84.515,7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23907.1" calcext:value-type="float">
            <text:p>123.907,10</text:p>
          </table:table-cell>
          <table:table-cell table:style-name="ce14" office:value-type="float" office:value="84515.72" calcext:value-type="float">
            <text:p>84.515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9030.25" calcext:value-type="float" table:number-columns-spanned="2" table:number-rows-spanned="1">
            <text:p>9.030,25</text:p>
          </table:table-cell>
          <table:covered-table-cell table:style-name="ce14"/>
          <table:table-cell table:style-name="ce14" office:value-type="float" office:value="6992.11" calcext:value-type="float">
            <text:p>6.992,11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5597476.8" calcext:value-type="float">
            <text:p>5.597.476,80</text:p>
          </table:table-cell>
          <table:table-cell table:style-name="ce14" office:value-type="float" office:value="5294517.73" calcext:value-type="float">
            <text:p>5.294.517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9030.25" calcext:value-type="float" table:number-columns-spanned="2" table:number-rows-spanned="1">
            <text:p>9.030,25</text:p>
          </table:table-cell>
          <table:covered-table-cell table:style-name="ce14"/>
          <table:table-cell table:style-name="ce14" office:value-type="float" office:value="6992.11" calcext:value-type="float">
            <text:p>6.992,11</text:p>
          </table:table-cell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2711401.37" calcext:value-type="float">
            <text:p>2.711.401,37</text:p>
          </table:table-cell>
          <table:table-cell table:style-name="ce14" office:value-type="float" office:value="2815832.84" calcext:value-type="float">
            <text:p>2.815.832,8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2886075.43" calcext:value-type="float">
            <text:p>2.886.075,43</text:p>
          </table:table-cell>
          <table:table-cell table:style-name="ce14" office:value-type="float" office:value="2478684.89" calcext:value-type="float">
            <text:p>2.478.684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475405.71" calcext:value-type="float" table:number-columns-spanned="2" table:number-rows-spanned="1">
            <text:p>23.475.405,71</text:p>
          </table:table-cell>
          <table:covered-table-cell table:style-name="ce12"/>
          <table:table-cell table:style-name="ce12" office:value-type="float" office:value="23089209.7" calcext:value-type="float">
            <text:p>23.089.209,70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1240374.98" calcext:value-type="float">
            <text:p>21.240.374,98</text:p>
          </table:table-cell>
          <table:table-cell table:style-name="ce12" office:value-type="float" office:value="16414671.02" calcext:value-type="float">
            <text:p>16.414.671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475405.71" calcext:value-type="float" table:number-columns-spanned="2" table:number-rows-spanned="1">
            <text:p>23.475.405,71</text:p>
          </table:table-cell>
          <table:covered-table-cell table:style-name="ce14"/>
          <table:table-cell table:style-name="ce14" office:value-type="float" office:value="23089209.7" calcext:value-type="float">
            <text:p>23.089.209,70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1240374.98" calcext:value-type="float">
            <text:p>21.240.374,98</text:p>
          </table:table-cell>
          <table:table-cell table:style-name="ce14" office:value-type="float" office:value="16414671.02" calcext:value-type="float">
            <text:p>16.414.671,0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72448623.5" calcext:value-type="float" table:number-columns-spanned="2" table:number-rows-spanned="1">
            <text:p>472.448.623,50</text:p>
          </table:table-cell>
          <table:covered-table-cell table:style-name="ce16"/>
          <table:table-cell table:style-name="ce16" office:value-type="float" office:value="379164108.42" calcext:value-type="float">
            <text:p>379.164.108,42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72448623.5" calcext:value-type="float">
            <text:p>472.448.623,50</text:p>
          </table:table-cell>
          <table:table-cell table:style-name="ce16" office:value-type="float" office:value="379164108.42" calcext:value-type="float">
            <text:p>379.164.108,42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8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2147" style:display-name="PageStyle_RelatorioBalancoFinanceiro_214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9" meta:object-count="1"/>
    <meta:generator>LibreOffice/25.2.4.3$Windows_X86_64 LibreOffice_project/33e196637044ead23f5c3226cde09b47731f7e27</meta:generator>
  </office:meta>
</office:document-meta>
</file>