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7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48736902.87" calcext:value-type="float">
            <text:p>248.736.902,87</text:p>
          </table:table-cell>
          <table:table-cell table:style-name="ce12" office:value-type="float" office:value="184024770.26" calcext:value-type="float">
            <text:p>184.024.770,2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671000.95" calcext:value-type="float">
            <text:p>671.000,95</text:p>
          </table:table-cell>
          <table:table-cell table:style-name="ce12" office:value-type="float" office:value="180782.62" calcext:value-type="float">
            <text:p>180.782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671000.95" calcext:value-type="float">
            <text:p>671.000,95</text:p>
          </table:table-cell>
          <table:table-cell table:style-name="ce15" office:value-type="float" office:value="180782.62" calcext:value-type="float">
            <text:p>180.782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24.58" calcext:value-type="float">
            <text:p>124,58</text:p>
          </table:table-cell>
          <table:table-cell table:style-name="ce12" office:value-type="float" office:value="144.96" calcext:value-type="float">
            <text:p>144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24.58" calcext:value-type="float">
            <text:p>124,58</text:p>
          </table:table-cell>
          <table:table-cell table:style-name="ce15" office:value-type="float" office:value="144.96" calcext:value-type="float">
            <text:p>144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28145405.61" calcext:value-type="float">
            <text:p>228.145.405,61</text:p>
          </table:table-cell>
          <table:table-cell table:style-name="ce12" office:value-type="float" office:value="181033575.57" calcext:value-type="float">
            <text:p>181.033.575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27903102.73" calcext:value-type="float">
            <text:p>227.903.102,73</text:p>
          </table:table-cell>
          <table:table-cell table:style-name="ce15" office:value-type="float" office:value="180469674.73" calcext:value-type="float">
            <text:p>180.469.674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42302.88" calcext:value-type="float">
            <text:p>242.302,88</text:p>
          </table:table-cell>
          <table:table-cell table:style-name="ce15" office:value-type="float" office:value="563900.84" calcext:value-type="float">
            <text:p>563.900,8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8902311.04" calcext:value-type="float">
            <text:p>18.902.311,04</text:p>
          </table:table-cell>
          <table:table-cell table:style-name="ce12" office:value-type="float" office:value="2714418.47" calcext:value-type="float">
            <text:p>2.714.418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8902311.04" calcext:value-type="float">
            <text:p>18.902.311,04</text:p>
          </table:table-cell>
          <table:table-cell table:style-name="ce15" office:value-type="float" office:value="2714418.47" calcext:value-type="float">
            <text:p>2.714.418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018060.69" calcext:value-type="float">
            <text:p>1.018.060,69</text:p>
          </table:table-cell>
          <table:table-cell table:style-name="ce12" office:value-type="float" office:value="95848.64" calcext:value-type="float">
            <text:p>95.848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style-name="ce15" office:value-type="float" office:value="911710" calcext:value-type="float">
            <text:p>911.71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06350.69" calcext:value-type="float">
            <text:p>106.350,69</text:p>
          </table:table-cell>
          <table:table-cell table:style-name="ce15" office:value-type="float" office:value="95848.64" calcext:value-type="float">
            <text:p>95.848,6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69196856.93" calcext:value-type="float">
            <text:p>269.196.856,93</text:p>
          </table:table-cell>
          <table:table-cell table:style-name="ce12" office:value-type="float" office:value="196312979.07" calcext:value-type="float">
            <text:p>196.312.979,0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46241848.86" calcext:value-type="float">
            <text:p>146.241.848,86</text:p>
          </table:table-cell>
          <table:table-cell table:style-name="ce12" office:value-type="float" office:value="119497849.66" calcext:value-type="float">
            <text:p>119.497.849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15227992.18" calcext:value-type="float">
            <text:p>115.227.992,18</text:p>
          </table:table-cell>
          <table:table-cell table:style-name="ce15" office:value-type="float" office:value="93407266.64" calcext:value-type="float">
            <text:p>93.407.266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0727696.38" calcext:value-type="float">
            <text:p>20.727.696,38</text:p>
          </table:table-cell>
          <table:table-cell table:style-name="ce15" office:value-type="float" office:value="18265260.96" calcext:value-type="float">
            <text:p>18.265.260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9319827.27" calcext:value-type="float">
            <text:p>9.319.827,27</text:p>
          </table:table-cell>
          <table:table-cell table:style-name="ce15" office:value-type="float" office:value="7279214.67" calcext:value-type="float">
            <text:p>7.279.214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966333.03" calcext:value-type="float">
            <text:p>966.333,03</text:p>
          </table:table-cell>
          <table:table-cell table:style-name="ce15" office:value-type="float" office:value="546107.39" calcext:value-type="float">
            <text:p>546.107,3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8774413.62" calcext:value-type="float">
            <text:p>28.774.413,62</text:p>
          </table:table-cell>
          <table:table-cell table:style-name="ce12" office:value-type="float" office:value="25117912.15" calcext:value-type="float">
            <text:p>25.117.912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0624283.69" calcext:value-type="float">
            <text:p>20.624.283,69</text:p>
          </table:table-cell>
          <table:table-cell table:style-name="ce15" office:value-type="float" office:value="17760092.08" calcext:value-type="float">
            <text:p>17.760.092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5974063.37" calcext:value-type="float">
            <text:p>5.974.063,37</text:p>
          </table:table-cell>
          <table:table-cell table:style-name="ce15" office:value-type="float" office:value="5641648.62" calcext:value-type="float">
            <text:p>5.641.648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176066.56" calcext:value-type="float">
            <text:p>2.176.066,56</text:p>
          </table:table-cell>
          <table:table-cell table:style-name="ce15" office:value-type="float" office:value="1716171.45" calcext:value-type="float">
            <text:p>1.716.171,4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7791941.34" calcext:value-type="float">
            <text:p>27.791.941,34</text:p>
          </table:table-cell>
          <table:table-cell table:style-name="ce12" office:value-type="float" office:value="8282718.6" calcext:value-type="float">
            <text:p>8.282.718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76666.68" calcext:value-type="float">
            <text:p>276.666,68</text:p>
          </table:table-cell>
          <table:table-cell table:style-name="ce15" office:value-type="float" office:value="145237.49" calcext:value-type="float">
            <text:p>145.237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6681075.85" calcext:value-type="float">
            <text:p>26.681.075,85</text:p>
          </table:table-cell>
          <table:table-cell table:style-name="ce15" office:value-type="float" office:value="7231275.03" calcext:value-type="float">
            <text:p>7.231.275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834198.81" calcext:value-type="float">
            <text:p>834.198,81</text:p>
          </table:table-cell>
          <table:table-cell table:style-name="ce15" office:value-type="float" office:value="906206.08" calcext:value-type="float">
            <text:p>906.206,0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808.62" calcext:value-type="float">
            <text:p>3.808,62</text:p>
          </table:table-cell>
          <table:table-cell table:style-name="ce12" office:value-type="float" office:value="1113.82" calcext:value-type="float">
            <text:p>1.113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808.62" calcext:value-type="float">
            <text:p>3.808,62</text:p>
          </table:table-cell>
          <table:table-cell table:style-name="ce15" office:value-type="float" office:value="1113.82" calcext:value-type="float">
            <text:p>1.113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0705504.78" calcext:value-type="float">
            <text:p>30.705.504,78</text:p>
          </table:table-cell>
          <table:table-cell table:style-name="ce12" office:value-type="float" office:value="26021963.55" calcext:value-type="float">
            <text:p>26.021.963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0500897.15" calcext:value-type="float">
            <text:p>30.500.897,15</text:p>
          </table:table-cell>
          <table:table-cell table:style-name="ce15" office:value-type="float" office:value="25631361.08" calcext:value-type="float">
            <text:p>25.631.361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04607.63" calcext:value-type="float">
            <text:p>204.607,63</text:p>
          </table:table-cell>
          <table:table-cell table:style-name="ce15" office:value-type="float" office:value="365602.47" calcext:value-type="float">
            <text:p>365.602,4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5069701.45" calcext:value-type="float">
            <text:p>35.069.701,45</text:p>
          </table:table-cell>
          <table:table-cell table:style-name="ce12" office:value-type="float" office:value="16932500.21" calcext:value-type="float">
            <text:p>16.932.500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941.45" calcext:value-type="float">
            <text:p>4.941,45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35044519.08" calcext:value-type="float">
            <text:p>35.044.519,08</text:p>
          </table:table-cell>
          <table:table-cell table:style-name="ce15" office:value-type="float" office:value="15583692.18" calcext:value-type="float">
            <text:p>15.583.692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20240.92" calcext:value-type="float">
            <text:p>20.240,92</text:p>
          </table:table-cell>
          <table:table-cell table:style-name="ce15" office:value-type="float" office:value="1348574.03" calcext:value-type="float">
            <text:p>1.348.574,0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02207.24" calcext:value-type="float">
            <text:p>102.207,24</text:p>
          </table:table-cell>
          <table:table-cell table:style-name="ce12" office:value-type="float" office:value="49322.18" calcext:value-type="float">
            <text:p>49.322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9546.4" calcext:value-type="float">
            <text:p>19.546,40</text:p>
          </table:table-cell>
          <table:table-cell table:style-name="ce15" office:value-type="float" office:value="27555.1" calcext:value-type="float">
            <text:p>27.555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82660.84" calcext:value-type="float">
            <text:p>82.660,84</text:p>
          </table:table-cell>
          <table:table-cell table:style-name="ce15" office:value-type="float" office:value="21767.08" calcext:value-type="float">
            <text:p>21.767,0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507431.02" calcext:value-type="float">
            <text:p>507.431,02</text:p>
          </table:table-cell>
          <table:table-cell table:style-name="ce12" office:value-type="float" office:value="409598.9" calcext:value-type="float">
            <text:p>409.598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496145.14" calcext:value-type="float">
            <text:p>496.145,14</text:p>
          </table:table-cell>
          <table:table-cell table:style-name="ce15" office:value-type="float" office:value="398655.9" calcext:value-type="float">
            <text:p>398.655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1285.88" calcext:value-type="float">
            <text:p>11.285,88</text:p>
          </table:table-cell>
          <table:table-cell table:style-name="ce15" office:value-type="float" office:value="10943" calcext:value-type="float">
            <text:p>10.943,00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0459954.06" calcext:value-type="float">
            <text:p>-20.459.954,06</text:p>
          </table:table-cell>
          <table:table-cell table:style-name="ce16" office:value-type="float" office:value="-12288208.81" calcext:value-type="float">
            <text:p>-12.288.208,8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4.3$Windows_X86_64 LibreOffice_project/33e196637044ead23f5c3226cde09b47731f7e27</meta:generator>
  </office:meta>
</office:document-meta>
</file>