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UN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/07/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285987420.67" calcext:value-type="float">
            <text:p>285.987.420,67</text:p>
          </table:table-cell>
          <table:table-cell table:style-name="ce12" office:value-type="float" office:value="215077975.59" calcext:value-type="float">
            <text:p>215.077.975,5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3101719.95" calcext:value-type="float">
            <text:p>3.101.719,95</text:p>
          </table:table-cell>
          <table:table-cell table:style-name="ce12" office:value-type="float" office:value="2088461.11" calcext:value-type="float">
            <text:p>2.088.461,1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1300258.22" calcext:value-type="float">
            <text:p>1.300.258,22</text:p>
          </table:table-cell>
          <table:table-cell table:style-name="ce15" office:value-type="float" office:value="784858.82" calcext:value-type="float">
            <text:p>784.858,8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827560.55" calcext:value-type="float">
            <text:p>827.560,55</text:p>
          </table:table-cell>
          <table:table-cell table:style-name="ce15" office:value-type="float" office:value="831650.98" calcext:value-type="float">
            <text:p>831.650,9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973901.18" calcext:value-type="float">
            <text:p>973.901,18</text:p>
          </table:table-cell>
          <table:table-cell table:style-name="ce15" office:value-type="float" office:value="471951.31" calcext:value-type="float">
            <text:p>471.951,3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45.39" calcext:value-type="float">
            <text:p>145,39</text:p>
          </table:table-cell>
          <table:table-cell table:style-name="ce12" office:value-type="float" office:value="151.96" calcext:value-type="float">
            <text:p>151,9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20.81" calcext:value-type="float">
            <text:p>20,81</text:p>
          </table:table-cell>
          <table:table-cell table:style-name="ce15" office:value-type="float" office:value="7" calcext:value-type="float">
            <text:p>7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124.58" calcext:value-type="float">
            <text:p>124,58</text:p>
          </table:table-cell>
          <table:table-cell table:style-name="ce15" office:value-type="float" office:value="144.96" calcext:value-type="float">
            <text:p>144,9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260342385.51" calcext:value-type="float">
            <text:p>260.342.385,51</text:p>
          </table:table-cell>
          <table:table-cell table:style-name="ce12" office:value-type="float" office:value="207466990.47" calcext:value-type="float">
            <text:p>207.466.990,4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59143950.59" calcext:value-type="float">
            <text:p>259.143.950,59</text:p>
          </table:table-cell>
          <table:table-cell table:style-name="ce15" office:value-type="float" office:value="206110581.34" calcext:value-type="float">
            <text:p>206.110.581,3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1198434.92" calcext:value-type="float">
            <text:p>1.198.434,92</text:p>
          </table:table-cell>
          <table:table-cell table:style-name="ce15" office:value-type="float" office:value="1356409.13" calcext:value-type="float">
            <text:p>1.356.409,1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21335439.97" calcext:value-type="float">
            <text:p>21.335.439,97</text:p>
          </table:table-cell>
          <table:table-cell table:style-name="ce12" office:value-type="float" office:value="5249931.21" calcext:value-type="float">
            <text:p>5.249.931,2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494839.7" calcext:value-type="float">
            <text:p>494.839,70</text:p>
          </table:table-cell>
          <table:table-cell table:style-name="ce15" office:value-type="float" office:value="4225.07" calcext:value-type="float">
            <text:p>4.225,0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20840600.27" calcext:value-type="float">
            <text:p>20.840.600,27</text:p>
          </table:table-cell>
          <table:table-cell table:style-name="ce15" office:value-type="float" office:value="5245706.14" calcext:value-type="float">
            <text:p>5.245.706,1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1207729.85" calcext:value-type="float">
            <text:p>1.207.729,85</text:p>
          </table:table-cell>
          <table:table-cell table:style-name="ce12" office:value-type="float" office:value="272440.84" calcext:value-type="float">
            <text:p>272.440,8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style-name="ce15" office:value-type="float" office:value="911710" calcext:value-type="float">
            <text:p>911.710,00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296019.85" calcext:value-type="float">
            <text:p>296.019,85</text:p>
          </table:table-cell>
          <table:table-cell table:style-name="ce15" office:value-type="float" office:value="272440.84" calcext:value-type="float">
            <text:p>272.440,84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304265400.8" calcext:value-type="float">
            <text:p>304.265.400,80</text:p>
          </table:table-cell>
          <table:table-cell table:style-name="ce12" office:value-type="float" office:value="226262548.08" calcext:value-type="float">
            <text:p>226.262.548,0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46800420.69" calcext:value-type="float">
            <text:p>146.800.420,69</text:p>
          </table:table-cell>
          <table:table-cell table:style-name="ce12" office:value-type="float" office:value="120148615.01" calcext:value-type="float">
            <text:p>120.148.615,0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15227992.18" calcext:value-type="float">
            <text:p>115.227.992,18</text:p>
          </table:table-cell>
          <table:table-cell table:style-name="ce15" office:value-type="float" office:value="93407266.64" calcext:value-type="float">
            <text:p>93.407.266,6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20727696.38" calcext:value-type="float">
            <text:p>20.727.696,38</text:p>
          </table:table-cell>
          <table:table-cell table:style-name="ce15" office:value-type="float" office:value="18265260.96" calcext:value-type="float">
            <text:p>18.265.260,9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9319827.27" calcext:value-type="float">
            <text:p>9.319.827,27</text:p>
          </table:table-cell>
          <table:table-cell table:style-name="ce15" office:value-type="float" office:value="7279214.67" calcext:value-type="float">
            <text:p>7.279.214,6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524904.86" calcext:value-type="float">
            <text:p>1.524.904,86</text:p>
          </table:table-cell>
          <table:table-cell table:style-name="ce15" office:value-type="float" office:value="1196872.74" calcext:value-type="float">
            <text:p>1.196.872,7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28781554.28" calcext:value-type="float">
            <text:p>28.781.554,28</text:p>
          </table:table-cell>
          <table:table-cell table:style-name="ce12" office:value-type="float" office:value="25124554.21" calcext:value-type="float">
            <text:p>25.124.554,2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20624283.69" calcext:value-type="float">
            <text:p>20.624.283,69</text:p>
          </table:table-cell>
          <table:table-cell table:style-name="ce15" office:value-type="float" office:value="17760092.08" calcext:value-type="float">
            <text:p>17.760.092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5974063.37" calcext:value-type="float">
            <text:p>5.974.063,37</text:p>
          </table:table-cell>
          <table:table-cell table:style-name="ce15" office:value-type="float" office:value="5641648.62" calcext:value-type="float">
            <text:p>5.641.648,6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2183207.22" calcext:value-type="float">
            <text:p>2.183.207,22</text:p>
          </table:table-cell>
          <table:table-cell table:style-name="ce15" office:value-type="float" office:value="1722813.51" calcext:value-type="float">
            <text:p>1.722.813,5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56562211.39" calcext:value-type="float">
            <text:p>56.562.211,39</text:p>
          </table:table-cell>
          <table:table-cell table:style-name="ce12" office:value-type="float" office:value="32582030.74" calcext:value-type="float">
            <text:p>32.582.030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6118938.58" calcext:value-type="float">
            <text:p>6.118.938,58</text:p>
          </table:table-cell>
          <table:table-cell table:style-name="ce15" office:value-type="float" office:value="3826485.36" calcext:value-type="float">
            <text:p>3.826.485,3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45982886.05" calcext:value-type="float">
            <text:p>45.982.886,05</text:p>
          </table:table-cell>
          <table:table-cell table:style-name="ce15" office:value-type="float" office:value="24070495.71" calcext:value-type="float">
            <text:p>24.070.495,7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4460386.76" calcext:value-type="float">
            <text:p>4.460.386,76</text:p>
          </table:table-cell>
          <table:table-cell table:style-name="ce15" office:value-type="float" office:value="4685049.67" calcext:value-type="float">
            <text:p>4.685.049,6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13421.39" calcext:value-type="float">
            <text:p>13.421,39</text:p>
          </table:table-cell>
          <table:table-cell table:style-name="ce12" office:value-type="float" office:value="1687.46" calcext:value-type="float">
            <text:p>1.687,4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6140.31" calcext:value-type="float">
            <text:p>6.140,31</text:p>
          </table:table-cell>
          <table:table-cell table:style-name="ce15" office:value-type="float" office:value="1687.46" calcext:value-type="float">
            <text:p>1.687,4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5" office:value-type="float" office:value="7281.08" calcext:value-type="float">
            <text:p>7.281,08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31479324.94" calcext:value-type="float">
            <text:p>31.479.324,94</text:p>
          </table:table-cell>
          <table:table-cell table:style-name="ce12" office:value-type="float" office:value="26614409.95" calcext:value-type="float">
            <text:p>26.614.409,9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1092530.64" calcext:value-type="float">
            <text:p>31.092.530,64</text:p>
          </table:table-cell>
          <table:table-cell table:style-name="ce15" office:value-type="float" office:value="26039012.2" calcext:value-type="float">
            <text:p>26.039.012,2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25000" calcext:value-type="float">
            <text:p>25.000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386794.3" calcext:value-type="float">
            <text:p>386.794,30</text:p>
          </table:table-cell>
          <table:table-cell table:style-name="ce15" office:value-type="float" office:value="550397.75" calcext:value-type="float">
            <text:p>550.397,7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35707030.26" calcext:value-type="float">
            <text:p>35.707.030,26</text:p>
          </table:table-cell>
          <table:table-cell table:style-name="ce12" office:value-type="float" office:value="18430666.74" calcext:value-type="float">
            <text:p>18.430.666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4941.45" calcext:value-type="float">
            <text:p>4.941,45</text:p>
          </table:table-cell>
          <table:table-cell table:style-name="ce15" office:value-type="float" office:value="234" calcext:value-type="float">
            <text:p>234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35536458.91" calcext:value-type="float">
            <text:p>35.536.458,91</text:p>
          </table:table-cell>
          <table:table-cell table:style-name="ce15" office:value-type="float" office:value="15583692.18" calcext:value-type="float">
            <text:p>15.583.692,1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165629.9" calcext:value-type="float">
            <text:p>165.629,90</text:p>
          </table:table-cell>
          <table:table-cell table:style-name="ce15" office:value-type="float" office:value="2846740.56" calcext:value-type="float">
            <text:p>2.846.740,5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500257.78" calcext:value-type="float">
            <text:p>500.257,78</text:p>
          </table:table-cell>
          <table:table-cell table:style-name="ce12" office:value-type="float" office:value="228316.19" calcext:value-type="float">
            <text:p>228.316,1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35258.64" calcext:value-type="float">
            <text:p>35.258,64</text:p>
          </table:table-cell>
          <table:table-cell table:style-name="ce15" office:value-type="float" office:value="43593.86" calcext:value-type="float">
            <text:p>43.593,8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464999.14" calcext:value-type="float">
            <text:p>464.999,14</text:p>
          </table:table-cell>
          <table:table-cell table:style-name="ce15" office:value-type="float" office:value="184722.33" calcext:value-type="float">
            <text:p>184.722,3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4421180.07" calcext:value-type="float">
            <text:p>4.421.180,07</text:p>
          </table:table-cell>
          <table:table-cell table:style-name="ce12" office:value-type="float" office:value="3132267.78" calcext:value-type="float">
            <text:p>3.132.267,7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4381772.06" calcext:value-type="float">
            <text:p>4.381.772,06</text:p>
          </table:table-cell>
          <table:table-cell table:style-name="ce15" office:value-type="float" office:value="3114517.22" calcext:value-type="float">
            <text:p>3.114.517,2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39408.01" calcext:value-type="float">
            <text:p>39.408,01</text:p>
          </table:table-cell>
          <table:table-cell table:style-name="ce15" office:value-type="float" office:value="17750.56" calcext:value-type="float">
            <text:p>17.750,56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18277980.13" calcext:value-type="float">
            <text:p>-18.277.980,13</text:p>
          </table:table-cell>
          <table:table-cell table:style-name="ce16" office:value-type="float" office:value="-11184572.49" calcext:value-type="float">
            <text:p>-11.184.572,49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26" meta:object-count="1"/>
    <meta:generator>LibreOffice/25.2.4.3$Windows_X86_64 LibreOffice_project/33e196637044ead23f5c3226cde09b47731f7e27</meta:generator>
  </office:meta>
</office:document-meta>
</file>