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7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3542076.78" calcext:value-type="float">
            <text:p>3.542.076,78</text:p>
          </table:table-cell>
          <table:table-cell table:style-name="ce13" office:value-type="float" office:value="432300.65" calcext:value-type="float">
            <text:p>432.300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31563687.18" calcext:value-type="float">
            <text:p>231.563.687,18</text:p>
          </table:table-cell>
          <table:table-cell table:style-name="ce14" office:value-type="float" office:value="182719125.65" calcext:value-type="float">
            <text:p>182.719.125,6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68677.87" calcext:value-type="float">
            <text:p>68.677,87</text:p>
          </table:table-cell>
          <table:table-cell table:style-name="ce16" office:value-type="float" office:value="66694.94" calcext:value-type="float">
            <text:p>66.694,9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292977.14" calcext:value-type="float">
            <text:p>1.292.977,14</text:p>
          </table:table-cell>
          <table:table-cell table:style-name="ce16" office:value-type="float" office:value="784858.82" calcext:value-type="float">
            <text:p>784.858,8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827560.55" calcext:value-type="float">
            <text:p>827.560,55</text:p>
          </table:table-cell>
          <table:table-cell table:style-name="ce16" office:value-type="float" office:value="831650.98" calcext:value-type="float">
            <text:p>831.650,9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877080.48" calcext:value-type="float">
            <text:p>877.080,48</text:p>
          </table:table-cell>
          <table:table-cell table:style-name="ce16" office:value-type="float" office:value="405263.37" calcext:value-type="float">
            <text:p>405.263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23.74" calcext:value-type="float">
            <text:p>123,74</text:p>
          </table:table-cell>
          <table:table-cell table:style-name="ce16" office:value-type="float" office:value="144.78" calcext:value-type="float">
            <text:p>144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0672.2" calcext:value-type="float">
            <text:p>100.672,20</text:p>
          </table:table-cell>
          <table:table-cell table:style-name="ce16" office:value-type="float" office:value="74946.78" calcext:value-type="float">
            <text:p>74.946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28396595.2" calcext:value-type="float">
            <text:p>228.396.595,20</text:p>
          </table:table-cell>
          <table:table-cell table:style-name="ce16" office:value-type="float" office:value="180555565.98" calcext:value-type="float">
            <text:p>180.555.565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487685.3" calcext:value-type="float">
            <text:p>487.685,30</text:p>
          </table:table-cell>
          <table:table-cell table:style-name="ce18" office:value-type="float" office:value="84515.72" calcext:value-type="float">
            <text:p>84.515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27903102.73" calcext:value-type="float">
            <text:p>227.903.102,73</text:p>
          </table:table-cell>
          <table:table-cell table:style-name="ce18" office:value-type="float" office:value="180469674.73" calcext:value-type="float">
            <text:p>180.469.674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5807.17" calcext:value-type="float">
            <text:p>5.807,17</text:p>
          </table:table-cell>
          <table:table-cell table:style-name="ce18" office:value-type="float" office:value="1375.53" calcext:value-type="float">
            <text:p>1.375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28021610.4" calcext:value-type="float">
            <text:p>-228.021.610,40</text:p>
          </table:table-cell>
          <table:table-cell table:style-name="ce16" office:value-type="float" office:value="-182286825" calcext:value-type="float">
            <text:p>-182.286.82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75933934.66" calcext:value-type="float">
            <text:p>-175.933.934,66</text:p>
          </table:table-cell>
          <table:table-cell table:style-name="ce16" office:value-type="float" office:value="-134629556.15" calcext:value-type="float">
            <text:p>-134.629.556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3654016.58" calcext:value-type="float">
            <text:p>-23.654.016,58</text:p>
          </table:table-cell>
          <table:table-cell table:style-name="ce18" office:value-type="float" office:value="-21620747.63" calcext:value-type="float">
            <text:p>-21.620.747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52169343.05" calcext:value-type="float">
            <text:p>-152.169.343,05</text:p>
          </table:table-cell>
          <table:table-cell table:style-name="ce18" office:value-type="float" office:value="-113006775.31" calcext:value-type="float">
            <text:p>-113.006.775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448.33" calcext:value-type="float">
            <text:p>-36.448,33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126.7" calcext:value-type="float">
            <text:p>-2.126,70</text:p>
          </table:table-cell>
          <table:table-cell table:style-name="ce18" office:value-type="float" office:value="-2033.21" calcext:value-type="float">
            <text:p>-2.033,2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6359023.13" calcext:value-type="float">
            <text:p>-16.359.023,13</text:p>
          </table:table-cell>
          <table:table-cell table:style-name="ce16" office:value-type="float" office:value="-17608489.09" calcext:value-type="float">
            <text:p>-17.608.489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6359023.13" calcext:value-type="float">
            <text:p>-16.359.023,13</text:p>
          </table:table-cell>
          <table:table-cell table:style-name="ce18" office:value-type="float" office:value="-17583489.09" calcext:value-type="float">
            <text:p>-17.583.489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35728652.61" calcext:value-type="float">
            <text:p>-35.728.652,61</text:p>
          </table:table-cell>
          <table:table-cell table:style-name="ce16" office:value-type="float" office:value="-30048779.76" calcext:value-type="float">
            <text:p>-30.048.779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93360.89" calcext:value-type="float">
            <text:p>-93.360,89</text:p>
          </table:table-cell>
          <table:table-cell table:style-name="ce18" office:value-type="float" office:value="-84515.72" calcext:value-type="float">
            <text:p>-84.515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711401.37" calcext:value-type="float">
            <text:p>-2.711.401,37</text:p>
          </table:table-cell>
          <table:table-cell table:style-name="ce18" office:value-type="float" office:value="-2410254.82" calcext:value-type="float">
            <text:p>-2.410.254,8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0498982.84" calcext:value-type="float">
            <text:p>-30.498.982,84</text:p>
          </table:table-cell>
          <table:table-cell table:style-name="ce18" office:value-type="float" office:value="-25631361.08" calcext:value-type="float">
            <text:p>-25.631.361,0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2424907.51" calcext:value-type="float">
            <text:p>-2.424.907,51</text:p>
          </table:table-cell>
          <table:table-cell table:style-name="ce18" office:value-type="float" office:value="-1922648.14" calcext:value-type="float">
            <text:p>-1.922.648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246153.33" calcext:value-type="float">
            <text:p>246.153,33</text:p>
          </table:table-cell>
          <table:table-cell table:style-name="ce13" office:value-type="float" office:value="-1531811.6" calcext:value-type="float">
            <text:p>-1.531.811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11710" calcext:value-type="float">
            <text:p>911.710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1710" calcext:value-type="float">
            <text:p>911.71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665556.67" calcext:value-type="float">
            <text:p>-665.556,67</text:p>
          </table:table-cell>
          <table:table-cell table:style-name="ce16" office:value-type="float" office:value="-1531811.6" calcext:value-type="float">
            <text:p>-1.531.811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15045.16" calcext:value-type="float">
            <text:p>-515.045,16</text:p>
          </table:table-cell>
          <table:table-cell table:style-name="ce16" office:value-type="float" office:value="-1523461.6" calcext:value-type="float">
            <text:p>-1.523.461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3788230.11" calcext:value-type="float">
            <text:p>3.788.230,11</text:p>
          </table:table-cell>
          <table:table-cell table:style-name="ce14" office:value-type="float" office:value="-1099510.95" calcext:value-type="float">
            <text:p>-1.099.510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7263635.82" calcext:value-type="float">
            <text:p>27.263.635,82</text:p>
          </table:table-cell>
          <table:table-cell table:style-name="ce14" office:value-type="float" office:value="21989698.75" calcext:value-type="float">
            <text:p>21.989.698,7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9" meta:object-count="1"/>
    <meta:generator>LibreOffice/25.2.4.3$Windows_X86_64 LibreOffice_project/33e196637044ead23f5c3226cde09b47731f7e27</meta:generator>
  </office:meta>
</office:document-meta>
</file>