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2428693.88" calcext:value-type="float">
            <text:p>12.428.693,88</text:p>
          </table:table-cell>
          <table:table-cell table:style-name="ce13" office:value-type="float" office:value="6216112.07" calcext:value-type="float">
            <text:p>6.216.112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64128172.27" calcext:value-type="float">
            <text:p>264.128.172,27</text:p>
          </table:table-cell>
          <table:table-cell table:style-name="ce14" office:value-type="float" office:value="208471847.94" calcext:value-type="float">
            <text:p>208.471.847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68677.87" calcext:value-type="float">
            <text:p>68.677,87</text:p>
          </table:table-cell>
          <table:table-cell table:style-name="ce16" office:value-type="float" office:value="66694.94" calcext:value-type="float">
            <text:p>66.694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292977.14" calcext:value-type="float">
            <text:p>1.292.977,14</text:p>
          </table:table-cell>
          <table:table-cell table:style-name="ce16" office:value-type="float" office:value="784858.82" calcext:value-type="float">
            <text:p>784.858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827560.55" calcext:value-type="float">
            <text:p>827.560,55</text:p>
          </table:table-cell>
          <table:table-cell table:style-name="ce16" office:value-type="float" office:value="831650.98" calcext:value-type="float">
            <text:p>831.650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77080.48" calcext:value-type="float">
            <text:p>877.080,48</text:p>
          </table:table-cell>
          <table:table-cell table:style-name="ce16" office:value-type="float" office:value="405263.37" calcext:value-type="float">
            <text:p>405.263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23.74" calcext:value-type="float">
            <text:p>123,74</text:p>
          </table:table-cell>
          <table:table-cell table:style-name="ce16" office:value-type="float" office:value="144.78" calcext:value-type="float">
            <text:p>144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672.2" calcext:value-type="float">
            <text:p>100.672,20</text:p>
          </table:table-cell>
          <table:table-cell table:style-name="ce16" office:value-type="float" office:value="74946.78" calcext:value-type="float">
            <text:p>74.946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60961080.29" calcext:value-type="float">
            <text:p>260.961.080,29</text:p>
          </table:table-cell>
          <table:table-cell table:style-name="ce16" office:value-type="float" office:value="206308288.27" calcext:value-type="float">
            <text:p>206.308.28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689354.63" calcext:value-type="float">
            <text:p>1.689.354,63</text:p>
          </table:table-cell>
          <table:table-cell table:style-name="ce18" office:value-type="float" office:value="142768.12" calcext:value-type="float">
            <text:p>142.768,1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59143950.59" calcext:value-type="float">
            <text:p>259.143.950,59</text:p>
          </table:table-cell>
          <table:table-cell table:style-name="ce18" office:value-type="float" office:value="206110581.34" calcext:value-type="float">
            <text:p>206.110.581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24734.65" calcext:value-type="float">
            <text:p>124.734,65</text:p>
          </table:table-cell>
          <table:table-cell table:style-name="ce18" office:value-type="float" office:value="53563.28" calcext:value-type="float">
            <text:p>53.563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040.42" calcext:value-type="float">
            <text:p>3.040,42</text:p>
          </table:table-cell>
          <table:table-cell table:style-name="ce18" office:value-type="float" office:value="1375.53" calcext:value-type="float">
            <text:p>1.375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51699478.39" calcext:value-type="float">
            <text:p>-251.699.478,39</text:p>
          </table:table-cell>
          <table:table-cell table:style-name="ce16" office:value-type="float" office:value="-202255735.87" calcext:value-type="float">
            <text:p>-202.255.735,8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03275765.67" calcext:value-type="float">
            <text:p>-203.275.765,67</text:p>
          </table:table-cell>
          <table:table-cell table:style-name="ce16" office:value-type="float" office:value="-158305535.39" calcext:value-type="float">
            <text:p>-158.305.53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3654016.58" calcext:value-type="float">
            <text:p>-23.654.016,58</text:p>
          </table:table-cell>
          <table:table-cell table:style-name="ce18" office:value-type="float" office:value="-21620747.63" calcext:value-type="float">
            <text:p>-21.620.747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8166386.6" calcext:value-type="float">
            <text:p>-178.166.386,60</text:p>
          </table:table-cell>
          <table:table-cell table:style-name="ce18" office:value-type="float" office:value="-136628710.89" calcext:value-type="float">
            <text:p>-136.628.710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8458.4" calcext:value-type="float">
            <text:p>-8.458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448.33" calcext:value-type="float">
            <text:p>-36.448,33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170401.98" calcext:value-type="float">
            <text:p>-170.401,98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82398.28" calcext:value-type="float">
            <text:p>-282.398,28</text:p>
          </table:table-cell>
          <table:table-cell table:style-name="ce18" office:value-type="float" office:value="-45591.81" calcext:value-type="float">
            <text:p>-45.591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126.7" calcext:value-type="float">
            <text:p>-2.126,70</text:p>
          </table:table-cell>
          <table:table-cell table:style-name="ce18" office:value-type="float" office:value="-2033.21" calcext:value-type="float">
            <text:p>-2.033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3972.8" calcext:value-type="float">
            <text:p>13.972,80</text:p>
          </table:table-cell>
          <table:table-cell table:style-name="ce18" office:value-type="float" office:value="6.55" calcext:value-type="float">
            <text:p>6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6812441.59" calcext:value-type="float">
            <text:p>-16.812.441,59</text:p>
          </table:table-cell>
          <table:table-cell table:style-name="ce16" office:value-type="float" office:value="-17768428.66" calcext:value-type="float">
            <text:p>-17.768.428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6812441.59" calcext:value-type="float">
            <text:p>-16.812.441,59</text:p>
          </table:table-cell>
          <table:table-cell table:style-name="ce18" office:value-type="float" office:value="-17743428.66" calcext:value-type="float">
            <text:p>-17.743.428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1611271.13" calcext:value-type="float">
            <text:p>-31.611.271,13</text:p>
          </table:table-cell>
          <table:table-cell table:style-name="ce16" office:value-type="float" office:value="-26181771.82" calcext:value-type="float">
            <text:p>-26.181.771,8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520654.8" calcext:value-type="float">
            <text:p>-520.654,80</text:p>
          </table:table-cell>
          <table:table-cell table:style-name="ce18" office:value-type="float" office:value="-142759.62" calcext:value-type="float">
            <text:p>-142.759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1090616.33" calcext:value-type="float">
            <text:p>-31.090.616,33</text:p>
          </table:table-cell>
          <table:table-cell table:style-name="ce18" office:value-type="float" office:value="-26039012.2" calcext:value-type="float">
            <text:p>-26.039.01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822006.72" calcext:value-type="float">
            <text:p>-7.822.006,72</text:p>
          </table:table-cell>
          <table:table-cell table:style-name="ce13" office:value-type="float" office:value="-6786112.35" calcext:value-type="float">
            <text:p>-6.786.112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1710" calcext:value-type="float">
            <text:p>911.710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1710" calcext:value-type="float">
            <text:p>911.71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733716.72" calcext:value-type="float">
            <text:p>-8.733.716,72</text:p>
          </table:table-cell>
          <table:table-cell table:style-name="ce16" office:value-type="float" office:value="-6786112.35" calcext:value-type="float">
            <text:p>-6.786.112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8583205.21" calcext:value-type="float">
            <text:p>-8.583.205,21</text:p>
          </table:table-cell>
          <table:table-cell table:style-name="ce16" office:value-type="float" office:value="-6777762.35" calcext:value-type="float">
            <text:p>-6.777.762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4606687.16" calcext:value-type="float">
            <text:p>4.606.687,16</text:p>
          </table:table-cell>
          <table:table-cell table:style-name="ce14" office:value-type="float" office:value="-570000.28" calcext:value-type="float">
            <text:p>-570.00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31391788.34" calcext:value-type="float">
            <text:p>31.391.788,34</text:p>
          </table:table-cell>
          <table:table-cell table:style-name="ce14" office:value-type="float" office:value="25012660.05" calcext:value-type="float">
            <text:p>25.012.660,0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6" meta:object-count="1"/>
    <meta:generator>LibreOffice/25.2.4.3$Windows_X86_64 LibreOffice_project/33e196637044ead23f5c3226cde09b47731f7e27</meta:generator>
  </office:meta>
</office:document-meta>
</file>