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79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9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7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078801.98" calcext:value-type="float" table:number-columns-spanned="2" table:number-rows-spanned="1">
            <text:p>4.078.801,98</text:p>
          </table:table-cell>
          <table:covered-table-cell table:style-name="ce12"/>
          <table:table-cell table:style-name="ce12" office:value-type="float" office:value="2163559.67" calcext:value-type="float">
            <text:p>2.163.559,6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16166574.21" calcext:value-type="float">
            <text:p>316.166.574,21</text:p>
          </table:table-cell>
          <table:table-cell table:style-name="ce12" office:value-type="float" office:value="289841511.03" calcext:value-type="float">
            <text:p>289.841.511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69142274.25" calcext:value-type="float">
            <text:p>269.142.274,25</text:p>
          </table:table-cell>
          <table:table-cell table:style-name="ce12" office:value-type="float" office:value="244652254.62" calcext:value-type="float">
            <text:p>244.652.254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39456.09" calcext:value-type="float" table:number-columns-spanned="2" table:number-rows-spanned="1">
            <text:p>4.139.456,09</text:p>
          </table:table-cell>
          <table:covered-table-cell table:style-name="ce12"/>
          <table:table-cell table:style-name="ce12" office:value-type="float" office:value="2173251.11" calcext:value-type="float">
            <text:p>2.173.251,1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7024299.96" calcext:value-type="float">
            <text:p>47.024.299,96</text:p>
          </table:table-cell>
          <table:table-cell table:style-name="ce12" office:value-type="float" office:value="45189256.41" calcext:value-type="float">
            <text:p>45.189.256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7801.79" calcext:value-type="float">
            <text:p>7.801,79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06987.68" calcext:value-type="float">
            <text:p>46.906.987,68</text:p>
          </table:table-cell>
          <table:table-cell table:style-name="ce14" office:value-type="float" office:value="45116457.41" calcext:value-type="float">
            <text:p>45.116.457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17312.28" calcext:value-type="float">
            <text:p>117.312,28</text:p>
          </table:table-cell>
          <table:table-cell table:style-name="ce14" office:value-type="float" office:value="72799" calcext:value-type="float">
            <text:p>72.79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138938.4" calcext:value-type="float" table:number-columns-spanned="2" table:number-rows-spanned="1">
            <text:p>4.138.938,40</text:p>
          </table:table-cell>
          <table:covered-table-cell table:style-name="ce14"/>
          <table:table-cell table:style-name="ce14" office:value-type="float" office:value="2164762.93" calcext:value-type="float">
            <text:p>2.164.762,9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654.11" calcext:value-type="float" table:number-columns-spanned="2" table:number-rows-spanned="1">
            <text:p>-60.654,11</text:p>
          </table:table-cell>
          <table:covered-table-cell table:style-name="ce12"/>
          <table:table-cell table:style-name="ce12" office:value-type="float" office:value="-9691.44" calcext:value-type="float">
            <text:p>-9.691,4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27903102.73" calcext:value-type="float" table:number-columns-spanned="2" table:number-rows-spanned="1">
            <text:p>227.903.102,73</text:p>
          </table:table-cell>
          <table:covered-table-cell table:style-name="ce12"/>
          <table:table-cell table:style-name="ce12" office:value-type="float" office:value="180469674.73" calcext:value-type="float">
            <text:p>180.469.674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0498982.84" calcext:value-type="float">
            <text:p>30.498.982,84</text:p>
          </table:table-cell>
          <table:table-cell table:style-name="ce12" office:value-type="float" office:value="25631361.08" calcext:value-type="float">
            <text:p>25.631.36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85565325.57" calcext:value-type="float" table:number-columns-spanned="2" table:number-rows-spanned="1">
            <text:p>185.565.325,57</text:p>
          </table:table-cell>
          <table:covered-table-cell table:style-name="ce14"/>
          <table:table-cell table:style-name="ce14" office:value-type="float" office:value="154706662.76" calcext:value-type="float">
            <text:p>154.706.662,76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4185908.87" calcext:value-type="float">
            <text:p>14.185.908,87</text:p>
          </table:table-cell>
          <table:table-cell table:style-name="ce14" office:value-type="float" office:value="12601434.16" calcext:value-type="float">
            <text:p>12.601.434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85497463.55" calcext:value-type="float" table:number-columns-spanned="2" table:number-rows-spanned="1">
            <text:p>185.497.463,55</text:p>
          </table:table-cell>
          <table:covered-table-cell table:style-name="ce14"/>
          <table:table-cell table:style-name="ce14" office:value-type="float" office:value="154399206.37" calcext:value-type="float">
            <text:p>154.399.206,3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625.24" calcext:value-type="float">
            <text:p>3.625,24</text:p>
          </table:table-cell>
          <table:table-cell table:style-name="ce14" office:value-type="float" office:value="999.96" calcext:value-type="float">
            <text:p>99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67862.02" calcext:value-type="float" table:number-columns-spanned="2" table:number-rows-spanned="1">
            <text:p>67.862,02</text:p>
          </table:table-cell>
          <table:covered-table-cell table:style-name="ce14"/>
          <table:table-cell table:style-name="ce14" office:value-type="float" office:value="307456.39" calcext:value-type="float">
            <text:p>307.456,3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4182283.63" calcext:value-type="float">
            <text:p>14.182.283,63</text:p>
          </table:table-cell>
          <table:table-cell table:style-name="ce14" office:value-type="float" office:value="12600434.2" calcext:value-type="float">
            <text:p>12.600.434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2337777.16" calcext:value-type="float" table:number-columns-spanned="2" table:number-rows-spanned="1">
            <text:p>42.337.777,16</text:p>
          </table:table-cell>
          <table:covered-table-cell table:style-name="ce14"/>
          <table:table-cell table:style-name="ce14" office:value-type="float" office:value="25763011.97" calcext:value-type="float">
            <text:p>25.763.011,9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6313073.97" calcext:value-type="float">
            <text:p>16.313.073,97</text:p>
          </table:table-cell>
          <table:table-cell table:style-name="ce14" office:value-type="float" office:value="13029926.92" calcext:value-type="float">
            <text:p>13.029.92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7276979.74" calcext:value-type="float" table:number-columns-spanned="2" table:number-rows-spanned="1">
            <text:p>37.276.979,74</text:p>
          </table:table-cell>
          <table:covered-table-cell table:style-name="ce14"/>
          <table:table-cell table:style-name="ce14" office:value-type="float" office:value="20972346.13" calcext:value-type="float">
            <text:p>20.972.346,1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6194631.7" calcext:value-type="float">
            <text:p>16.194.631,70</text:p>
          </table:table-cell>
          <table:table-cell table:style-name="ce14" office:value-type="float" office:value="12975867.46" calcext:value-type="float">
            <text:p>12.975.86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57917.53" calcext:value-type="float" table:number-columns-spanned="2" table:number-rows-spanned="1">
            <text:p>5.057.917,53</text:p>
          </table:table-cell>
          <table:covered-table-cell table:style-name="ce14"/>
          <table:table-cell table:style-name="ce14" office:value-type="float" office:value="4790665.84" calcext:value-type="float">
            <text:p>4.790.665,8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88288.94" calcext:value-type="float">
            <text:p>88.288,94</text:p>
          </table:table-cell>
          <table:table-cell table:style-name="ce14" office:value-type="float" office:value="54059.46" calcext:value-type="float">
            <text:p>54.059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4992899.51" calcext:value-type="float" table:number-columns-spanned="2" table:number-rows-spanned="1">
            <text:p>174.992.899,51</text:p>
          </table:table-cell>
          <table:covered-table-cell table:style-name="ce12"/>
          <table:table-cell table:style-name="ce12" office:value-type="float" office:value="169412752.88" calcext:value-type="float">
            <text:p>169.412.752,8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6521017.06" calcext:value-type="float">
            <text:p>56.521.017,06</text:p>
          </table:table-cell>
          <table:table-cell table:style-name="ce12" office:value-type="float" office:value="37672626.12" calcext:value-type="float">
            <text:p>37.672.626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4385449.78" calcext:value-type="float" table:number-columns-spanned="2" table:number-rows-spanned="1">
            <text:p>34.385.449,78</text:p>
          </table:table-cell>
          <table:covered-table-cell table:style-name="ce14"/>
          <table:table-cell table:style-name="ce14" office:value-type="float" office:value="24902011.09" calcext:value-type="float">
            <text:p>24.902.011,0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0113957.26" calcext:value-type="float" table:number-columns-spanned="2" table:number-rows-spanned="1">
            <text:p>140.113.957,26</text:p>
          </table:table-cell>
          <table:covered-table-cell table:style-name="ce14"/>
          <table:table-cell table:style-name="ce14" office:value-type="float" office:value="144424850.54" calcext:value-type="float">
            <text:p>144.424.850,5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4623770.7" calcext:value-type="float">
            <text:p>24.623.770,70</text:p>
          </table:table-cell>
          <table:table-cell table:style-name="ce14" office:value-type="float" office:value="6178495.83" calcext:value-type="float">
            <text:p>6.178.495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87685.3" calcext:value-type="float" table:number-columns-spanned="2" table:number-rows-spanned="1">
            <text:p>487.685,30</text:p>
          </table:table-cell>
          <table:covered-table-cell table:style-name="ce14"/>
          <table:table-cell table:style-name="ce14" office:value-type="float" office:value="84515.72" calcext:value-type="float">
            <text:p>84.515,7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3360.89" calcext:value-type="float">
            <text:p>93.360,89</text:p>
          </table:table-cell>
          <table:table-cell table:style-name="ce14" office:value-type="float" office:value="84515.72" calcext:value-type="float">
            <text:p>84.51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5807.17" calcext:value-type="float" table:number-columns-spanned="2" table:number-rows-spanned="1">
            <text:p>5.807,17</text:p>
          </table:table-cell>
          <table:covered-table-cell table:style-name="ce14"/>
          <table:table-cell table:style-name="ce14" office:value-type="float" office:value="1375.53" calcext:value-type="float">
            <text:p>1.375,5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136308.88" calcext:value-type="float">
            <text:p>5.136.308,88</text:p>
          </table:table-cell>
          <table:table-cell table:style-name="ce14" office:value-type="float" office:value="4332902.96" calcext:value-type="float">
            <text:p>4.332.90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5807.17" calcext:value-type="float" table:number-columns-spanned="2" table:number-rows-spanned="1">
            <text:p>5.807,17</text:p>
          </table:table-cell>
          <table:covered-table-cell table:style-name="ce14"/>
          <table:table-cell table:style-name="ce14" office:value-type="float" office:value="1375.53" calcext:value-type="float">
            <text:p>1.375,53</text:p>
          </table:table-cell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2410254.82" calcext:value-type="float">
            <text:p>2.410.254,8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424907.51" calcext:value-type="float">
            <text:p>2.424.907,51</text:p>
          </table:table-cell>
          <table:table-cell table:style-name="ce14" office:value-type="float" office:value="1922648.14" calcext:value-type="float">
            <text:p>1.922.648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263635.82" calcext:value-type="float">
            <text:p>27.263.635,82</text:p>
          </table:table-cell>
          <table:table-cell table:style-name="ce12" office:value-type="float" office:value="21989698.75" calcext:value-type="float">
            <text:p>21.989.69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263635.82" calcext:value-type="float">
            <text:p>27.263.635,82</text:p>
          </table:table-cell>
          <table:table-cell table:style-name="ce14" office:value-type="float" office:value="21989698.75" calcext:value-type="float">
            <text:p>21.989.69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30450209.93" calcext:value-type="float" table:number-columns-spanned="2" table:number-rows-spanned="1">
            <text:p>430.450.209,93</text:p>
          </table:table-cell>
          <table:covered-table-cell table:style-name="ce16"/>
          <table:table-cell table:style-name="ce16" office:value-type="float" office:value="375135196.98" calcext:value-type="float">
            <text:p>375.135.196,9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30450209.93" calcext:value-type="float">
            <text:p>430.450.209,93</text:p>
          </table:table-cell>
          <table:table-cell table:style-name="ce16" office:value-type="float" office:value="375135196.98" calcext:value-type="float">
            <text:p>375.135.196,9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796" style:display-name="PageStyle_RelatorioBalancoFinanceiro_79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1"/>
    <meta:generator>LibreOffice/25.2.4.3$Windows_X86_64 LibreOffice_project/33e196637044ead23f5c3226cde09b47731f7e27</meta:generator>
  </office:meta>
</office:document-meta>
</file>