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8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8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N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7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078801.98" calcext:value-type="float" table:number-columns-spanned="2" table:number-rows-spanned="1">
            <text:p>4.078.801,98</text:p>
          </table:table-cell>
          <table:covered-table-cell table:style-name="ce12"/>
          <table:table-cell table:style-name="ce12" office:value-type="float" office:value="2163559.67" calcext:value-type="float">
            <text:p>2.163.559,67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41783278.16" calcext:value-type="float">
            <text:p>341.783.278,16</text:p>
          </table:table-cell>
          <table:table-cell table:style-name="ce12" office:value-type="float" office:value="316729803.16" calcext:value-type="float">
            <text:p>316.729.803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92320599.04" calcext:value-type="float">
            <text:p>292.320.599,04</text:p>
          </table:table-cell>
          <table:table-cell table:style-name="ce12" office:value-type="float" office:value="271395174.19" calcext:value-type="float">
            <text:p>271.395.174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139456.09" calcext:value-type="float" table:number-columns-spanned="2" table:number-rows-spanned="1">
            <text:p>4.139.456,09</text:p>
          </table:table-cell>
          <table:covered-table-cell table:style-name="ce12"/>
          <table:table-cell table:style-name="ce12" office:value-type="float" office:value="2173251.11" calcext:value-type="float">
            <text:p>2.173.251,1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9462679.12" calcext:value-type="float">
            <text:p>49.462.679,12</text:p>
          </table:table-cell>
          <table:table-cell table:style-name="ce12" office:value-type="float" office:value="45334628.97" calcext:value-type="float">
            <text:p>45.334.628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17.69" calcext:value-type="float" table:number-columns-spanned="2" table:number-rows-spanned="1">
            <text:p>517,69</text:p>
          </table:table-cell>
          <table:covered-table-cell table:style-name="ce14"/>
          <table:table-cell table:style-name="ce14" office:value-type="float" office:value="7801.79" calcext:value-type="float">
            <text:p>7.801,7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533552.87" calcext:value-type="float">
            <text:p>533.552,87</text:p>
          </table:table-cell>
          <table:table-cell table:style-name="ce14" office:value-type="float" office:value="86505.74" calcext:value-type="float">
            <text:p>86.505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906987.68" calcext:value-type="float">
            <text:p>46.906.987,68</text:p>
          </table:table-cell>
          <table:table-cell table:style-name="ce14" office:value-type="float" office:value="45116457.41" calcext:value-type="float">
            <text:p>45.116.457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4138938.4" calcext:value-type="float" table:number-columns-spanned="2" table:number-rows-spanned="1">
            <text:p>4.138.938,40</text:p>
          </table:table-cell>
          <table:covered-table-cell table:style-name="ce14"/>
          <table:table-cell table:style-name="ce14" office:value-type="float" office:value="2164762.93" calcext:value-type="float">
            <text:p>2.164.762,93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2022138.57" calcext:value-type="float">
            <text:p>2.022.138,57</text:p>
          </table:table-cell>
          <table:table-cell table:style-name="ce14" office:value-type="float" office:value="131665.82" calcext:value-type="float">
            <text:p>131.665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654.11" calcext:value-type="float" table:number-columns-spanned="2" table:number-rows-spanned="1">
            <text:p>-60.654,11</text:p>
          </table:table-cell>
          <table:covered-table-cell table:style-name="ce12"/>
          <table:table-cell table:style-name="ce12" office:value-type="float" office:value="-9691.44" calcext:value-type="float">
            <text:p>-9.691,4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59143950.59" calcext:value-type="float" table:number-columns-spanned="2" table:number-rows-spanned="1">
            <text:p>259.143.950,59</text:p>
          </table:table-cell>
          <table:covered-table-cell table:style-name="ce12"/>
          <table:table-cell table:style-name="ce12" office:value-type="float" office:value="206110581.34" calcext:value-type="float">
            <text:p>206.110.581,3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1090616.33" calcext:value-type="float">
            <text:p>31.090.616,33</text:p>
          </table:table-cell>
          <table:table-cell table:style-name="ce12" office:value-type="float" office:value="26039012.2" calcext:value-type="float">
            <text:p>26.039.012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99865196.29" calcext:value-type="float" table:number-columns-spanned="2" table:number-rows-spanned="1">
            <text:p>199.865.196,29</text:p>
          </table:table-cell>
          <table:covered-table-cell table:style-name="ce14"/>
          <table:table-cell table:style-name="ce14" office:value-type="float" office:value="167319034.15" calcext:value-type="float">
            <text:p>167.319.034,1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4320857.98" calcext:value-type="float">
            <text:p>14.320.857,98</text:p>
          </table:table-cell>
          <table:table-cell table:style-name="ce14" office:value-type="float" office:value="12908890.55" calcext:value-type="float">
            <text:p>12.908.890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85547963.55" calcext:value-type="float" table:number-columns-spanned="2" table:number-rows-spanned="1">
            <text:p>185.547.963,55</text:p>
          </table:table-cell>
          <table:covered-table-cell table:style-name="ce14"/>
          <table:table-cell table:style-name="ce14" office:value-type="float" office:value="154411143.56" calcext:value-type="float">
            <text:p>154.411.143,56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625.24" calcext:value-type="float">
            <text:p>3.625,24</text:p>
          </table:table-cell>
          <table:table-cell table:style-name="ce14" office:value-type="float" office:value="999.96" calcext:value-type="float">
            <text:p>999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4317232.74" calcext:value-type="float" table:number-columns-spanned="2" table:number-rows-spanned="1">
            <text:p>14.317.232,74</text:p>
          </table:table-cell>
          <table:covered-table-cell table:style-name="ce14"/>
          <table:table-cell table:style-name="ce14" office:value-type="float" office:value="12907890.59" calcext:value-type="float">
            <text:p>12.907.890,5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4317232.74" calcext:value-type="float">
            <text:p>14.317.232,74</text:p>
          </table:table-cell>
          <table:table-cell table:style-name="ce14" office:value-type="float" office:value="12907890.59" calcext:value-type="float">
            <text:p>12.907.890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59278754.3" calcext:value-type="float" table:number-columns-spanned="2" table:number-rows-spanned="1">
            <text:p>59.278.754,30</text:p>
          </table:table-cell>
          <table:covered-table-cell table:style-name="ce14"/>
          <table:table-cell table:style-name="ce14" office:value-type="float" office:value="38791547.19" calcext:value-type="float">
            <text:p>38.791.547,19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6769758.35" calcext:value-type="float">
            <text:p>16.769.758,35</text:p>
          </table:table-cell>
          <table:table-cell table:style-name="ce14" office:value-type="float" office:value="13130121.65" calcext:value-type="float">
            <text:p>13.130.121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53957506.44" calcext:value-type="float" table:number-columns-spanned="2" table:number-rows-spanned="1">
            <text:p>53.957.506,44</text:p>
          </table:table-cell>
          <table:covered-table-cell table:style-name="ce14"/>
          <table:table-cell table:style-name="ce14" office:value-type="float" office:value="33956175.59" calcext:value-type="float">
            <text:p>33.956.175,5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6394701.65" calcext:value-type="float">
            <text:p>16.394.701,65</text:p>
          </table:table-cell>
          <table:table-cell table:style-name="ce14" office:value-type="float" office:value="13067777.03" calcext:value-type="float">
            <text:p>13.067.777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28" calcext:value-type="float">
            <text:p>833,2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3033.22" calcext:value-type="float">
            <text:p>33.033,22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318367.97" calcext:value-type="float" table:number-columns-spanned="2" table:number-rows-spanned="1">
            <text:p>5.318.367,97</text:p>
          </table:table-cell>
          <table:covered-table-cell table:style-name="ce14"/>
          <table:table-cell table:style-name="ce14" office:value-type="float" office:value="4834538.32" calcext:value-type="float">
            <text:p>4.834.538,3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42023.48" calcext:value-type="float">
            <text:p>342.023,48</text:p>
          </table:table-cell>
          <table:table-cell table:style-name="ce14" office:value-type="float" office:value="62344.62" calcext:value-type="float">
            <text:p>62.344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85954175.06" calcext:value-type="float" table:number-columns-spanned="2" table:number-rows-spanned="1">
            <text:p>185.954.175,06</text:p>
          </table:table-cell>
          <table:covered-table-cell table:style-name="ce12"/>
          <table:table-cell table:style-name="ce12" office:value-type="float" office:value="182816583.65" calcext:value-type="float">
            <text:p>182.816.583,6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71696345.98" calcext:value-type="float">
            <text:p>71.696.345,98</text:p>
          </table:table-cell>
          <table:table-cell table:style-name="ce12" office:value-type="float" office:value="48891909.58" calcext:value-type="float">
            <text:p>48.891.909,5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36501334.34" calcext:value-type="float" table:number-columns-spanned="2" table:number-rows-spanned="1">
            <text:p>36.501.334,34</text:p>
          </table:table-cell>
          <table:covered-table-cell table:style-name="ce14"/>
          <table:table-cell table:style-name="ce14" office:value-type="float" office:value="25859199.28" calcext:value-type="float">
            <text:p>25.859.199,2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8352993.77" calcext:value-type="float">
            <text:p>28.352.993,77</text:p>
          </table:table-cell>
          <table:table-cell table:style-name="ce14" office:value-type="float" office:value="27567600.5" calcext:value-type="float">
            <text:p>27.567.600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7621738.22" calcext:value-type="float" table:number-columns-spanned="2" table:number-rows-spanned="1">
            <text:p>147.621.738,22</text:p>
          </table:table-cell>
          <table:covered-table-cell table:style-name="ce14"/>
          <table:table-cell table:style-name="ce14" office:value-type="float" office:value="156759670.89" calcext:value-type="float">
            <text:p>156.759.670,8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2822697.41" calcext:value-type="float">
            <text:p>42.822.697,41</text:p>
          </table:table-cell>
          <table:table-cell table:style-name="ce14" office:value-type="float" office:value="21181549.46" calcext:value-type="float">
            <text:p>21.181.549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689354.63" calcext:value-type="float" table:number-columns-spanned="2" table:number-rows-spanned="1">
            <text:p>1.689.354,63</text:p>
          </table:table-cell>
          <table:covered-table-cell table:style-name="ce14"/>
          <table:table-cell table:style-name="ce14" office:value-type="float" office:value="142768.12" calcext:value-type="float">
            <text:p>142.768,1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520654.8" calcext:value-type="float">
            <text:p>520.654,80</text:p>
          </table:table-cell>
          <table:table-cell table:style-name="ce14" office:value-type="float" office:value="142759.62" calcext:value-type="float">
            <text:p>142.759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41747.87" calcext:value-type="float" table:number-columns-spanned="2" table:number-rows-spanned="1">
            <text:p>141.747,87</text:p>
          </table:table-cell>
          <table:covered-table-cell table:style-name="ce14"/>
          <table:table-cell table:style-name="ce14" office:value-type="float" office:value="54945.36" calcext:value-type="float">
            <text:p>54.945,36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4" office:value-type="float" office:value="13972.8" calcext:value-type="float" table:number-columns-spanned="2" table:number-rows-spanned="1">
            <text:p>13.972,80</text:p>
          </table:table-cell>
          <table:covered-table-cell table:style-name="ce14"/>
          <table:table-cell table:style-name="ce14" office:value-type="float" office:value="6.55" calcext:value-type="float">
            <text:p>6,55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24734.65" calcext:value-type="float" table:number-columns-spanned="2" table:number-rows-spanned="1">
            <text:p>124.734,65</text:p>
          </table:table-cell>
          <table:covered-table-cell table:style-name="ce14"/>
          <table:table-cell table:style-name="ce14" office:value-type="float" office:value="53563.28" calcext:value-type="float">
            <text:p>53.563,28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3040.42" calcext:value-type="float" table:number-columns-spanned="2" table:number-rows-spanned="1">
            <text:p>3.040,42</text:p>
          </table:table-cell>
          <table:covered-table-cell table:style-name="ce14"/>
          <table:table-cell table:style-name="ce14" office:value-type="float" office:value="1375.53" calcext:value-type="float">
            <text:p>1.375,5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6785101.18" calcext:value-type="float" table:number-columns-spanned="2" table:number-rows-spanned="1">
            <text:p>26.785.101,18</text:p>
          </table:table-cell>
          <table:covered-table-cell table:style-name="ce12"/>
          <table:table-cell table:style-name="ce12" office:value-type="float" office:value="25582660.33" calcext:value-type="float">
            <text:p>25.582.660,33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31391788.34" calcext:value-type="float">
            <text:p>31.391.788,34</text:p>
          </table:table-cell>
          <table:table-cell table:style-name="ce12" office:value-type="float" office:value="25012660.05" calcext:value-type="float">
            <text:p>25.012.660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6785101.18" calcext:value-type="float" table:number-columns-spanned="2" table:number-rows-spanned="1">
            <text:p>26.785.101,18</text:p>
          </table:table-cell>
          <table:covered-table-cell table:style-name="ce14"/>
          <table:table-cell table:style-name="ce14" office:value-type="float" office:value="25582660.33" calcext:value-type="float">
            <text:p>25.582.660,33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31391788.34" calcext:value-type="float">
            <text:p>31.391.788,34</text:p>
          </table:table-cell>
          <table:table-cell table:style-name="ce14" office:value-type="float" office:value="25012660.05" calcext:value-type="float">
            <text:p>25.012.660,0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75962028.81" calcext:value-type="float" table:number-columns-spanned="2" table:number-rows-spanned="1">
            <text:p>475.962.028,81</text:p>
          </table:table-cell>
          <table:covered-table-cell table:style-name="ce16"/>
          <table:table-cell table:style-name="ce16" office:value-type="float" office:value="416673384.99" calcext:value-type="float">
            <text:p>416.673.384,9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75962028.81" calcext:value-type="float">
            <text:p>475.962.028,81</text:p>
          </table:table-cell>
          <table:table-cell table:style-name="ce16" office:value-type="float" office:value="416673384.99" calcext:value-type="float">
            <text:p>416.673.384,9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822" style:display-name="PageStyle_RelatorioBalancoFinanceiro_18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0" meta:object-count="1"/>
    <meta:generator>LibreOffice/25.2.4.3$Windows_X86_64 LibreOffice_project/33e196637044ead23f5c3226cde09b47731f7e27</meta:generator>
  </office:meta>
</office:document-meta>
</file>