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6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01294225.8" calcext:value-type="float">
            <text:p>201.294.225,80</text:p>
          </table:table-cell>
          <table:table-cell table:style-name="ce12" office:value-type="float" office:value="149346639.74" calcext:value-type="float">
            <text:p>149.346.639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58415.63" calcext:value-type="float">
            <text:p>458.415,63</text:p>
          </table:table-cell>
          <table:table-cell table:style-name="ce12" office:value-type="float" office:value="79019.62" calcext:value-type="float">
            <text:p>79.019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58415.63" calcext:value-type="float">
            <text:p>458.415,63</text:p>
          </table:table-cell>
          <table:table-cell table:style-name="ce15" office:value-type="float" office:value="79019.62" calcext:value-type="float">
            <text:p>79.019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04.98" calcext:value-type="float">
            <text:p>104,98</text:p>
          </table:table-cell>
          <table:table-cell table:style-name="ce12" office:value-type="float" office:value="121.26" calcext:value-type="float">
            <text:p>121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04.98" calcext:value-type="float">
            <text:p>104,98</text:p>
          </table:table-cell>
          <table:table-cell table:style-name="ce15" office:value-type="float" office:value="121.26" calcext:value-type="float">
            <text:p>121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5969049.25" calcext:value-type="float">
            <text:p>185.969.049,25</text:p>
          </table:table-cell>
          <table:table-cell table:style-name="ce12" office:value-type="float" office:value="146486204.55" calcext:value-type="float">
            <text:p>146.486.204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5754730.38" calcext:value-type="float">
            <text:p>185.754.730,38</text:p>
          </table:table-cell>
          <table:table-cell table:style-name="ce15" office:value-type="float" office:value="145948736.95" calcext:value-type="float">
            <text:p>145.948.736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4318.87" calcext:value-type="float">
            <text:p>214.318,87</text:p>
          </table:table-cell>
          <table:table-cell table:style-name="ce15" office:value-type="float" office:value="537467.6" calcext:value-type="float">
            <text:p>537.467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4774647.99" calcext:value-type="float">
            <text:p>14.774.647,99</text:p>
          </table:table-cell>
          <table:table-cell table:style-name="ce12" office:value-type="float" office:value="2714418.47" calcext:value-type="float">
            <text:p>2.714.418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4774647.99" calcext:value-type="float">
            <text:p>14.774.647,99</text:p>
          </table:table-cell>
          <table:table-cell table:style-name="ce15" office:value-type="float" office:value="2714418.47" calcext:value-type="float">
            <text:p>2.714.418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2007.95" calcext:value-type="float">
            <text:p>92.007,95</text:p>
          </table:table-cell>
          <table:table-cell table:style-name="ce12" office:value-type="float" office:value="66875.84" calcext:value-type="float">
            <text:p>66.875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92007.95" calcext:value-type="float">
            <text:p>92.007,95</text:p>
          </table:table-cell>
          <table:table-cell table:style-name="ce15" office:value-type="float" office:value="66875.84" calcext:value-type="float">
            <text:p>66.875,8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26587430.36" calcext:value-type="float">
            <text:p>226.587.430,36</text:p>
          </table:table-cell>
          <table:table-cell table:style-name="ce12" office:value-type="float" office:value="160608379.67" calcext:value-type="float">
            <text:p>160.608.379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19787148.14" calcext:value-type="float">
            <text:p>119.787.148,14</text:p>
          </table:table-cell>
          <table:table-cell table:style-name="ce12" office:value-type="float" office:value="97876260.59" calcext:value-type="float">
            <text:p>97.876.26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4309554.77" calcext:value-type="float">
            <text:p>94.309.554,77</text:p>
          </table:table-cell>
          <table:table-cell table:style-name="ce15" office:value-type="float" office:value="76399150.64" calcext:value-type="float">
            <text:p>76.399.150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6997666.31" calcext:value-type="float">
            <text:p>16.997.666,31</text:p>
          </table:table-cell>
          <table:table-cell table:style-name="ce15" office:value-type="float" office:value="15163948.39" calcext:value-type="float">
            <text:p>15.163.94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693914.86" calcext:value-type="float">
            <text:p>7.693.914,86</text:p>
          </table:table-cell>
          <table:table-cell table:style-name="ce15" office:value-type="float" office:value="5892494.29" calcext:value-type="float">
            <text:p>5.892.494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786012.2" calcext:value-type="float">
            <text:p>786.012,20</text:p>
          </table:table-cell>
          <table:table-cell table:style-name="ce15" office:value-type="float" office:value="420667.27" calcext:value-type="float">
            <text:p>420.667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2361632.42" calcext:value-type="float">
            <text:p>22.361.632,42</text:p>
          </table:table-cell>
          <table:table-cell table:style-name="ce12" office:value-type="float" office:value="19358869.78" calcext:value-type="float">
            <text:p>19.358.869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5903877.53" calcext:value-type="float">
            <text:p>15.903.877,53</text:p>
          </table:table-cell>
          <table:table-cell table:style-name="ce15" office:value-type="float" office:value="13642952.57" calcext:value-type="float">
            <text:p>13.642.952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632222.99" calcext:value-type="float">
            <text:p>4.632.222,99</text:p>
          </table:table-cell>
          <table:table-cell table:style-name="ce15" office:value-type="float" office:value="4361073.78" calcext:value-type="float">
            <text:p>4.361.073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825531.9" calcext:value-type="float">
            <text:p>1.825.531,90</text:p>
          </table:table-cell>
          <table:table-cell table:style-name="ce15" office:value-type="float" office:value="1354843.43" calcext:value-type="float">
            <text:p>1.354.843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6337179.7" calcext:value-type="float">
            <text:p>26.337.179,70</text:p>
          </table:table-cell>
          <table:table-cell table:style-name="ce12" office:value-type="float" office:value="7147542.96" calcext:value-type="float">
            <text:p>7.147.54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10930.57" calcext:value-type="float">
            <text:p>210.930,57</text:p>
          </table:table-cell>
          <table:table-cell table:style-name="ce15" office:value-type="float" office:value="102623.99" calcext:value-type="float">
            <text:p>102.623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5422772.59" calcext:value-type="float">
            <text:p>25.422.772,59</text:p>
          </table:table-cell>
          <table:table-cell table:style-name="ce15" office:value-type="float" office:value="6284318.44" calcext:value-type="float">
            <text:p>6.284.318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03476.54" calcext:value-type="float">
            <text:p>703.476,54</text:p>
          </table:table-cell>
          <table:table-cell table:style-name="ce15" office:value-type="float" office:value="760600.53" calcext:value-type="float">
            <text:p>760.600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656.01" calcext:value-type="float">
            <text:p>3.656,01</text:p>
          </table:table-cell>
          <table:table-cell table:style-name="ce12" office:value-type="float" office:value="982.58" calcext:value-type="float">
            <text:p>982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656.01" calcext:value-type="float">
            <text:p>3.656,01</text:p>
          </table:table-cell>
          <table:table-cell table:style-name="ce15" office:value-type="float" office:value="982.58" calcext:value-type="float">
            <text:p>982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4897611.43" calcext:value-type="float">
            <text:p>24.897.611,43</text:p>
          </table:table-cell>
          <table:table-cell table:style-name="ce12" office:value-type="float" office:value="22087329.83" calcext:value-type="float">
            <text:p>22.087.329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716643.19" calcext:value-type="float">
            <text:p>24.716.643,19</text:p>
          </table:table-cell>
          <table:table-cell table:style-name="ce15" office:value-type="float" office:value="21727304.48" calcext:value-type="float">
            <text:p>21.727.304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80968.24" calcext:value-type="float">
            <text:p>180.968,24</text:p>
          </table:table-cell>
          <table:table-cell table:style-name="ce15" office:value-type="float" office:value="335025.35" calcext:value-type="float">
            <text:p>335.025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2694966.83" calcext:value-type="float">
            <text:p>32.694.966,83</text:p>
          </table:table-cell>
          <table:table-cell table:style-name="ce12" office:value-type="float" office:value="13755986.19" calcext:value-type="float">
            <text:p>13.755.986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2681102.31" calcext:value-type="float">
            <text:p>32.681.102,31</text:p>
          </table:table-cell>
          <table:table-cell table:style-name="ce15" office:value-type="float" office:value="13736091.46" calcext:value-type="float">
            <text:p>13.736.091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864.52" calcext:value-type="float">
            <text:p>13.864,52</text:p>
          </table:table-cell>
          <table:table-cell table:style-name="ce15" office:value-type="float" office:value="19660.73" calcext:value-type="float">
            <text:p>19.660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7725.52" calcext:value-type="float">
            <text:p>97.725,52</text:p>
          </table:table-cell>
          <table:table-cell table:style-name="ce12" office:value-type="float" office:value="43872.16" calcext:value-type="float">
            <text:p>43.872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7961.19" calcext:value-type="float">
            <text:p>17.961,19</text:p>
          </table:table-cell>
          <table:table-cell table:style-name="ce15" office:value-type="float" office:value="25371.72" calcext:value-type="float">
            <text:p>25.37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9764.33" calcext:value-type="float">
            <text:p>79.764,33</text:p>
          </table:table-cell>
          <table:table-cell table:style-name="ce15" office:value-type="float" office:value="18500.44" calcext:value-type="float">
            <text:p>18.500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07510.31" calcext:value-type="float">
            <text:p>407.510,31</text:p>
          </table:table-cell>
          <table:table-cell table:style-name="ce12" office:value-type="float" office:value="337535.58" calcext:value-type="float">
            <text:p>337.535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97130.15" calcext:value-type="float">
            <text:p>397.130,15</text:p>
          </table:table-cell>
          <table:table-cell table:style-name="ce15" office:value-type="float" office:value="327555.9" calcext:value-type="float">
            <text:p>327.555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0380.16" calcext:value-type="float">
            <text:p>10.380,16</text:p>
          </table:table-cell>
          <table:table-cell table:style-name="ce15" office:value-type="float" office:value="9979.68" calcext:value-type="float">
            <text:p>9.979,6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5293204.56" calcext:value-type="float">
            <text:p>-25.293.204,56</text:p>
          </table:table-cell>
          <table:table-cell table:style-name="ce16" office:value-type="float" office:value="-11261739.93" calcext:value-type="float">
            <text:p>-11.261.739,9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6.2$Windows_X86_64 LibreOffice_project/6d98ba145e9a8a39fc57bcc76981d1fb1316c60c</meta:generator>
  </office:meta>
</office:document-meta>
</file>