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I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2/06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231599403.06" calcext:value-type="float">
            <text:p>231.599.403,06</text:p>
          </table:table-cell>
          <table:table-cell table:style-name="ce12" office:value-type="float" office:value="175764503.84" calcext:value-type="float">
            <text:p>175.764.503,8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2541027.98" calcext:value-type="float">
            <text:p>2.541.027,98</text:p>
          </table:table-cell>
          <table:table-cell table:style-name="ce12" office:value-type="float" office:value="1771215.47" calcext:value-type="float">
            <text:p>1.771.215,4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1123130.3" calcext:value-type="float">
            <text:p>1.123.130,30</text:p>
          </table:table-cell>
          <table:table-cell table:style-name="ce15" office:value-type="float" office:value="713232.31" calcext:value-type="float">
            <text:p>713.232,3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717736.69" calcext:value-type="float">
            <text:p>717.736,69</text:p>
          </table:table-cell>
          <table:table-cell table:style-name="ce15" office:value-type="float" office:value="734436.43" calcext:value-type="float">
            <text:p>734.436,4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700160.99" calcext:value-type="float">
            <text:p>700.160,99</text:p>
          </table:table-cell>
          <table:table-cell table:style-name="ce15" office:value-type="float" office:value="323546.73" calcext:value-type="float">
            <text:p>323.546,7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25.79" calcext:value-type="float">
            <text:p>125,79</text:p>
          </table:table-cell>
          <table:table-cell table:style-name="ce12" office:value-type="float" office:value="128.26" calcext:value-type="float">
            <text:p>128,2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20.81" calcext:value-type="float">
            <text:p>20,81</text:p>
          </table:table-cell>
          <table:table-cell table:style-name="ce15" office:value-type="float" office:value="7" calcext:value-type="float">
            <text:p>7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04.98" calcext:value-type="float">
            <text:p>104,98</text:p>
          </table:table-cell>
          <table:table-cell table:style-name="ce15" office:value-type="float" office:value="121.26" calcext:value-type="float">
            <text:p>121,2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212131951.11" calcext:value-type="float">
            <text:p>212.131.951,11</text:p>
          </table:table-cell>
          <table:table-cell table:style-name="ce12" office:value-type="float" office:value="168861231.99" calcext:value-type="float">
            <text:p>168.861.231,9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10991030.54" calcext:value-type="float">
            <text:p>210.991.030,54</text:p>
          </table:table-cell>
          <table:table-cell table:style-name="ce15" office:value-type="float" office:value="167697649.95" calcext:value-type="float">
            <text:p>167.697.649,9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1140920.57" calcext:value-type="float">
            <text:p>1.140.920,57</text:p>
          </table:table-cell>
          <table:table-cell table:style-name="ce15" office:value-type="float" office:value="1163582.04" calcext:value-type="float">
            <text:p>1.163.582,0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16683350.02" calcext:value-type="float">
            <text:p>16.683.350,02</text:p>
          </table:table-cell>
          <table:table-cell table:style-name="ce12" office:value-type="float" office:value="4892510.77" calcext:value-type="float">
            <text:p>4.892.510,7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6252" calcext:value-type="float">
            <text:p>6.252,00</text:p>
          </table:table-cell>
          <table:table-cell table:style-name="ce15" office:value-type="float" office:value="1558.94" calcext:value-type="float">
            <text:p>1.558,9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16677098.02" calcext:value-type="float">
            <text:p>16.677.098,02</text:p>
          </table:table-cell>
          <table:table-cell table:style-name="ce15" office:value-type="float" office:value="4890951.83" calcext:value-type="float">
            <text:p>4.890.951,8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242948.16" calcext:value-type="float">
            <text:p>242.948,16</text:p>
          </table:table-cell>
          <table:table-cell table:style-name="ce12" office:value-type="float" office:value="239417.35" calcext:value-type="float">
            <text:p>239.417,3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242948.16" calcext:value-type="float">
            <text:p>242.948,16</text:p>
          </table:table-cell>
          <table:table-cell table:style-name="ce15" office:value-type="float" office:value="239417.35" calcext:value-type="float">
            <text:p>239.417,35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254193675.25" calcext:value-type="float">
            <text:p>254.193.675,25</text:p>
          </table:table-cell>
          <table:table-cell table:style-name="ce12" office:value-type="float" office:value="186470681.46" calcext:value-type="float">
            <text:p>186.470.681,4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20233712.62" calcext:value-type="float">
            <text:p>120.233.712,62</text:p>
          </table:table-cell>
          <table:table-cell table:style-name="ce12" office:value-type="float" office:value="98414661.83" calcext:value-type="float">
            <text:p>98.414.661,8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94309554.77" calcext:value-type="float">
            <text:p>94.309.554,77</text:p>
          </table:table-cell>
          <table:table-cell table:style-name="ce15" office:value-type="float" office:value="76399150.64" calcext:value-type="float">
            <text:p>76.399.150,6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6997666.31" calcext:value-type="float">
            <text:p>16.997.666,31</text:p>
          </table:table-cell>
          <table:table-cell table:style-name="ce15" office:value-type="float" office:value="15163948.39" calcext:value-type="float">
            <text:p>15.163.948,3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7693914.86" calcext:value-type="float">
            <text:p>7.693.914,86</text:p>
          </table:table-cell>
          <table:table-cell table:style-name="ce15" office:value-type="float" office:value="5892494.29" calcext:value-type="float">
            <text:p>5.892.494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232576.68" calcext:value-type="float">
            <text:p>1.232.576,68</text:p>
          </table:table-cell>
          <table:table-cell table:style-name="ce15" office:value-type="float" office:value="959068.51" calcext:value-type="float">
            <text:p>959.068,5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22367582.97" calcext:value-type="float">
            <text:p>22.367.582,97</text:p>
          </table:table-cell>
          <table:table-cell table:style-name="ce12" office:value-type="float" office:value="19364404.83" calcext:value-type="float">
            <text:p>19.364.404,8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15903877.53" calcext:value-type="float">
            <text:p>15.903.877,53</text:p>
          </table:table-cell>
          <table:table-cell table:style-name="ce15" office:value-type="float" office:value="13642952.57" calcext:value-type="float">
            <text:p>13.642.952,5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4632222.99" calcext:value-type="float">
            <text:p>4.632.222,99</text:p>
          </table:table-cell>
          <table:table-cell table:style-name="ce15" office:value-type="float" office:value="4361073.78" calcext:value-type="float">
            <text:p>4.361.073,7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831482.45" calcext:value-type="float">
            <text:p>1.831.482,45</text:p>
          </table:table-cell>
          <table:table-cell table:style-name="ce15" office:value-type="float" office:value="1360378.48" calcext:value-type="float">
            <text:p>1.360.378,4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48937533.2" calcext:value-type="float">
            <text:p>48.937.533,20</text:p>
          </table:table-cell>
          <table:table-cell table:style-name="ce12" office:value-type="float" office:value="28525676.28" calcext:value-type="float">
            <text:p>28.525.676,2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4958739.57" calcext:value-type="float">
            <text:p>4.958.739,57</text:p>
          </table:table-cell>
          <table:table-cell table:style-name="ce15" office:value-type="float" office:value="3365816.84" calcext:value-type="float">
            <text:p>3.365.816,8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40243515.9" calcext:value-type="float">
            <text:p>40.243.515,90</text:p>
          </table:table-cell>
          <table:table-cell table:style-name="ce15" office:value-type="float" office:value="21337043.67" calcext:value-type="float">
            <text:p>21.337.043,6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3735277.73" calcext:value-type="float">
            <text:p>3.735.277,73</text:p>
          </table:table-cell>
          <table:table-cell table:style-name="ce15" office:value-type="float" office:value="3822815.77" calcext:value-type="float">
            <text:p>3.822.815,7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11600.03" calcext:value-type="float">
            <text:p>11.600,03</text:p>
          </table:table-cell>
          <table:table-cell table:style-name="ce12" office:value-type="float" office:value="1556.22" calcext:value-type="float">
            <text:p>1.556,2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4318.95" calcext:value-type="float">
            <text:p>4.318,95</text:p>
          </table:table-cell>
          <table:table-cell table:style-name="ce15" office:value-type="float" office:value="1556.22" calcext:value-type="float">
            <text:p>1.556,2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5" office:value-type="float" office:value="7281.08" calcext:value-type="float">
            <text:p>7.281,08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25472372.86" calcext:value-type="float">
            <text:p>25.472.372,86</text:p>
          </table:table-cell>
          <table:table-cell table:style-name="ce12" office:value-type="float" office:value="22580604.5" calcext:value-type="float">
            <text:p>22.580.604,5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5123571.96" calcext:value-type="float">
            <text:p>25.123.571,96</text:p>
          </table:table-cell>
          <table:table-cell table:style-name="ce15" office:value-type="float" office:value="22134883.3" calcext:value-type="float">
            <text:p>22.134.883,3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5000" calcext:value-type="float">
            <text:p>25.000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348800.9" calcext:value-type="float">
            <text:p>348.800,90</text:p>
          </table:table-cell>
          <table:table-cell table:style-name="ce15" office:value-type="float" office:value="420721.2" calcext:value-type="float">
            <text:p>420.721,2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33328226.67" calcext:value-type="float">
            <text:p>33.328.226,67</text:p>
          </table:table-cell>
          <table:table-cell table:style-name="ce12" office:value-type="float" office:value="14975271.09" calcext:value-type="float">
            <text:p>14.975.271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34" calcext:value-type="float">
            <text:p>234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33173042.14" calcext:value-type="float">
            <text:p>33.173.042,14</text:p>
          </table:table-cell>
          <table:table-cell table:style-name="ce15" office:value-type="float" office:value="13736091.46" calcext:value-type="float">
            <text:p>13.736.091,4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155184.53" calcext:value-type="float">
            <text:p>155.184,53</text:p>
          </table:table-cell>
          <table:table-cell table:style-name="ce15" office:value-type="float" office:value="1238945.63" calcext:value-type="float">
            <text:p>1.238.945,6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414672.98" calcext:value-type="float">
            <text:p>414.672,98</text:p>
          </table:table-cell>
          <table:table-cell table:style-name="ce12" office:value-type="float" office:value="186375.22" calcext:value-type="float">
            <text:p>186.375,2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30813.2" calcext:value-type="float">
            <text:p>30.813,20</text:p>
          </table:table-cell>
          <table:table-cell table:style-name="ce15" office:value-type="float" office:value="39983.51" calcext:value-type="float">
            <text:p>39.983,5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383859.78" calcext:value-type="float">
            <text:p>383.859,78</text:p>
          </table:table-cell>
          <table:table-cell table:style-name="ce15" office:value-type="float" office:value="146391.71" calcext:value-type="float">
            <text:p>146.391,7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3427973.92" calcext:value-type="float">
            <text:p>3.427.973,92</text:p>
          </table:table-cell>
          <table:table-cell table:style-name="ce12" office:value-type="float" office:value="2422131.49" calcext:value-type="float">
            <text:p>2.422.131,4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3392383.59" calcext:value-type="float">
            <text:p>3.392.383,59</text:p>
          </table:table-cell>
          <table:table-cell table:style-name="ce15" office:value-type="float" office:value="2407911.63" calcext:value-type="float">
            <text:p>2.407.911,6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35590.33" calcext:value-type="float">
            <text:p>35.590,33</text:p>
          </table:table-cell>
          <table:table-cell table:style-name="ce15" office:value-type="float" office:value="14219.86" calcext:value-type="float">
            <text:p>14.219,86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22594272.19" calcext:value-type="float">
            <text:p>-22.594.272,19</text:p>
          </table:table-cell>
          <table:table-cell table:style-name="ce16" office:value-type="float" office:value="-10706177.62" calcext:value-type="float">
            <text:p>-10.706.177,62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26" meta:object-count="1"/>
    <meta:generator>LibreOffice/24.8.6.2$Windows_X86_64 LibreOffice_project/6d98ba145e9a8a39fc57bcc76981d1fb1316c60c</meta:generator>
  </office:meta>
</office:document-meta>
</file>