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637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637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1637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6374"/>
        </table:table-row>
        <table:table-row table:style-name="ro5">
          <table:table-cell table:style-name="ce1" table:number-columns-repeated="10"/>
          <table:table-cell table:number-columns-repeated="1637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I (FECHADO)</text:p>
          </table:table-cell>
          <table:covered-table-cell table:number-columns-repeated="3" table:style-name="ce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2/06/2025</text:p>
          </table:table-cell>
          <table:covered-table-cell table:number-columns-repeated="3" table:style-name="ce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5</text:p>
          </table:table-cell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"/>
          <table:table-cell table:number-columns-repeated="1637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1510941.15" calcext:value-type="float">
            <text:p>-1.510.941,15</text:p>
          </table:table-cell>
          <table:table-cell table:style-name="ce13" office:value-type="float" office:value="-4692532.04" calcext:value-type="float">
            <text:p>-4.692.532,04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88810330.06" calcext:value-type="float">
            <text:p>188.810.330,06</text:p>
          </table:table-cell>
          <table:table-cell table:style-name="ce14" office:value-type="float" office:value="147868677.76" calcext:value-type="float">
            <text:p>147.868.677,76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56485.68" calcext:value-type="float">
            <text:p>56.485,68</text:p>
          </table:table-cell>
          <table:table-cell table:style-name="ce16" office:value-type="float" office:value="58174.9" calcext:value-type="float">
            <text:p>58.174,90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115849.22" calcext:value-type="float">
            <text:p>1.115.849,22</text:p>
          </table:table-cell>
          <table:table-cell table:style-name="ce16" office:value-type="float" office:value="713232.31" calcext:value-type="float">
            <text:p>713.232,31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717736.69" calcext:value-type="float">
            <text:p>717.736,69</text:p>
          </table:table-cell>
          <table:table-cell table:style-name="ce16" office:value-type="float" office:value="734436.43" calcext:value-type="float">
            <text:p>734.436,43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620757.66" calcext:value-type="float">
            <text:p>620.757,66</text:p>
          </table:table-cell>
          <table:table-cell table:style-name="ce16" office:value-type="float" office:value="265378.83" calcext:value-type="float">
            <text:p>265.378,83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02.44" calcext:value-type="float">
            <text:p>102,44</text:p>
          </table:table-cell>
          <table:table-cell table:style-name="ce16" office:value-type="float" office:value="119.22" calcext:value-type="float">
            <text:p>119,22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90430.37" calcext:value-type="float">
            <text:p>90.430,37</text:p>
          </table:table-cell>
          <table:table-cell table:style-name="ce16" office:value-type="float" office:value="68177.55" calcext:value-type="float">
            <text:p>68.177,55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186208968" calcext:value-type="float">
            <text:p>186.208.968,00</text:p>
          </table:table-cell>
          <table:table-cell table:style-name="ce16" office:value-type="float" office:value="146029158.52" calcext:value-type="float">
            <text:p>146.029.158,52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443186.16" calcext:value-type="float">
            <text:p>443.186,16</text:p>
          </table:table-cell>
          <table:table-cell table:style-name="ce18" office:value-type="float" office:value="80421.57" calcext:value-type="float">
            <text:p>80.421,5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85754730.38" calcext:value-type="float">
            <text:p>185.754.730,38</text:p>
          </table:table-cell>
          <table:table-cell table:style-name="ce18" office:value-type="float" office:value="145948736.95" calcext:value-type="float">
            <text:p>145.948.736,95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11051.46" calcext:value-type="float">
            <text:p>11.051,46</text:p>
          </table:table-cell>
          <table:table-cell table:style-name="ce17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90321271.21" calcext:value-type="float">
            <text:p>-190.321.271,21</text:p>
          </table:table-cell>
          <table:table-cell table:style-name="ce16" office:value-type="float" office:value="-152561209.8" calcext:value-type="float">
            <text:p>-152.561.209,80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47951250.39" calcext:value-type="float">
            <text:p>-147.951.250,39</text:p>
          </table:table-cell>
          <table:table-cell table:style-name="ce16" office:value-type="float" office:value="-112453173.24" calcext:value-type="float">
            <text:p>-112.453.173,24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9546614.65" calcext:value-type="float">
            <text:p>-19.546.614,65</text:p>
          </table:table-cell>
          <table:table-cell table:style-name="ce18" office:value-type="float" office:value="-17820208.97" calcext:value-type="float">
            <text:p>-17.820.208,9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28294444.4" calcext:value-type="float">
            <text:p>-128.294.444,40</text:p>
          </table:table-cell>
          <table:table-cell table:style-name="ce18" office:value-type="float" office:value="-94631271.96" calcext:value-type="float">
            <text:p>-94.631.271,96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style-name="ce18" office:value-type="float" office:value="-36421.8" calcext:value-type="float">
            <text:p>-36.421,80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style-name="ce18" office:value-type="float" office:value="-72000" calcext:value-type="float">
            <text:p>-72.000,00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1769.54" calcext:value-type="float">
            <text:p>-1.769,54</text:p>
          </table:table-cell>
          <table:table-cell table:style-name="ce18" office:value-type="float" office:value="-1692.31" calcext:value-type="float">
            <text:p>-1.692,31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2837375.32" calcext:value-type="float">
            <text:p>-12.837.375,32</text:p>
          </table:table-cell>
          <table:table-cell table:style-name="ce16" office:value-type="float" office:value="-14626103.7" calcext:value-type="float">
            <text:p>-14.626.103,70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2837375.32" calcext:value-type="float">
            <text:p>-12.837.375,32</text:p>
          </table:table-cell>
          <table:table-cell table:style-name="ce18" office:value-type="float" office:value="-14601103.7" calcext:value-type="float">
            <text:p>-14.601.103,70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25000" calcext:value-type="float">
            <text:p>-25.000,00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29532645.5" calcext:value-type="float">
            <text:p>-29.532.645,50</text:p>
          </table:table-cell>
          <table:table-cell table:style-name="ce16" office:value-type="float" office:value="-25481932.86" calcext:value-type="float">
            <text:p>-25.481.932,86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59998.85" calcext:value-type="float">
            <text:p>-59.998,85</text:p>
          </table:table-cell>
          <table:table-cell table:style-name="ce18" office:value-type="float" office:value="-80421.57" calcext:value-type="float">
            <text:p>-80.421,5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8" office:value-type="float" office:value="-2675833.37" calcext:value-type="float">
            <text:p>-2.675.833,37</text:p>
          </table:table-cell>
          <table:table-cell table:style-name="ce18" office:value-type="float" office:value="-1944834.18" calcext:value-type="float">
            <text:p>-1.944.834,18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24716643.19" calcext:value-type="float">
            <text:p>-24.716.643,19</text:p>
          </table:table-cell>
          <table:table-cell table:style-name="ce18" office:value-type="float" office:value="-21727304.48" calcext:value-type="float">
            <text:p>-21.727.304,48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2080170.09" calcext:value-type="float">
            <text:p>-2.080.170,09</text:p>
          </table:table-cell>
          <table:table-cell table:style-name="ce18" office:value-type="float" office:value="-1719591.98" calcext:value-type="float">
            <text:p>-1.719.591,98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-9780.65" calcext:value-type="float">
            <text:p>-9.780,65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496007.71" calcext:value-type="float">
            <text:p>-496.007,71</text:p>
          </table:table-cell>
          <table:table-cell table:style-name="ce13" office:value-type="float" office:value="-1235834.55" calcext:value-type="float">
            <text:p>-1.235.834,55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496007.71" calcext:value-type="float">
            <text:p>-496.007,71</text:p>
          </table:table-cell>
          <table:table-cell table:style-name="ce16" office:value-type="float" office:value="-1235834.55" calcext:value-type="float">
            <text:p>-1.235.834,55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345496.2" calcext:value-type="float">
            <text:p>-345.496,20</text:p>
          </table:table-cell>
          <table:table-cell table:style-name="ce16" office:value-type="float" office:value="-1227484.55" calcext:value-type="float">
            <text:p>-1.227.484,55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150511.51" calcext:value-type="float">
            <text:p>-150.511,51</text:p>
          </table:table-cell>
          <table:table-cell table:style-name="ce16" office:value-type="float" office:value="-8350" calcext:value-type="float">
            <text:p>-8.350,00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2006948.86" calcext:value-type="float">
            <text:p>-2.006.948,86</text:p>
          </table:table-cell>
          <table:table-cell table:style-name="ce14" office:value-type="float" office:value="-5928366.59" calcext:value-type="float">
            <text:p>-5.928.366,59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3475405.71" calcext:value-type="float">
            <text:p>23.475.405,71</text:p>
          </table:table-cell>
          <table:table-cell table:style-name="ce14" office:value-type="float" office:value="23089209.7" calcext:value-type="float">
            <text:p>23.089.209,70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1468456.85" calcext:value-type="float">
            <text:p>21.468.456,85</text:p>
          </table:table-cell>
          <table:table-cell table:style-name="ce14" office:value-type="float" office:value="17160843.11" calcext:value-type="float">
            <text:p>17.160.843,11</text:p>
          </table:table-cell>
          <table:table-cell table:style-name="ce1"/>
          <table:table-cell table:number-columns-repeated="1637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6374"/>
        </table:table-row>
        <table:table-row table:style-name="ro3">
          <table:table-cell table:style-name="ce1" table:number-columns-repeated="10"/>
          <table:table-cell table:number-columns-repeated="16374"/>
        </table:table-row>
        <table:table-row table:style-name="ro8" table:number-rows-repeated="104847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document-statistic meta:table-count="1" meta:cell-count="280" meta:object-count="1"/>
  </office:meta>
</office:document-meta>
</file>