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2/06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5128635.6" calcext:value-type="float" table:number-columns-spanned="2" table:number-rows-spanned="1">
            <text:p>35.128.635,60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6387842.54" calcext:value-type="float">
            <text:p>196.387.842,54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5490814.03" calcext:value-type="float" table:number-columns-spanned="2" table:number-rows-spanned="1">
            <text:p>25.490.814,03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7335470.42" calcext:value-type="float">
            <text:p>27.335.470,42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674490.36" calcext:value-type="float" table:number-columns-spanned="2" table:number-rows-spanned="1">
            <text:p>6.674.490,36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972444.22" calcext:value-type="float">
            <text:p>2.972.444,22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670085.43" calcext:value-type="float" table:number-columns-spanned="2" table:number-rows-spanned="1">
            <text:p>6.670.085,43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6670085.43" calcext:value-type="float" table:number-columns-spanned="2" table:number-rows-spanned="1">
            <text:p>6.670.085,43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6079927.9" calcext:value-type="float">
            <text:p>166.079.927,90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813938.22" calcext:value-type="float" table:number-columns-spanned="2" table:number-rows-spanned="1">
            <text:p>2.813.938,22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49392.99" calcext:value-type="float" table:number-columns-spanned="2" table:number-rows-spanned="1">
            <text:p>149.392,99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8150351.22" calcext:value-type="float" table:number-columns-spanned="2" table:number-rows-spanned="1">
            <text:p>598.150.351,22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6387842.54" calcext:value-type="float">
            <text:p>196.387.842,54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67263.9" calcext:value-type="float" table:number-columns-spanned="1" table:number-rows-spanned="2">
            <text:p>305.067.263,90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31823880.38" calcext:value-type="float" table:number-columns-spanned="1" table:number-rows-spanned="2">
            <text:p>131.823.880,38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2594272.19" calcext:value-type="float" table:number-columns-spanned="1" table:number-rows-spanned="2">
            <text:p>-22.594.272,19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5824516.36" calcext:value-type="float" table:number-columns-spanned="2" table:number-rows-spanned="2">
            <text:p>595.824.516,36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20507.97" calcext:value-type="float" table:number-columns-spanned="1" table:number-rows-spanned="2">
            <text:p>-220.507,97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259859.92" calcext:value-type="float" table:number-columns-spanned="2" table:number-rows-spanned="2">
            <text:p>61.259.859,92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8729628.14" calcext:value-type="float" table:number-columns-spanned="2" table:number-rows-spanned="2">
            <text:p>118.729.628,14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36891144.28" calcext:value-type="float" table:number-columns-spanned="1" table:number-rows-spanned="2">
            <text:p>436.891.144,28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7469768.22" calcext:value-type="float" table:number-columns-spanned="2" table:number-rows-spanned="2">
            <text:p>-57.469.768,22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4564656.44" calcext:value-type="float" table:number-columns-spanned="2" table:number-rows-spanned="2">
            <text:p>534.564.656,44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4646939.35" calcext:value-type="float" table:number-columns-spanned="2" table:number-rows-spanned="2">
            <text:p>534.646.939,35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82282.91" calcext:value-type="float" table:number-columns-spanned="2" table:number-rows-spanned="2">
            <text:p>-82.282,91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3278986.82" calcext:value-type="float" table:number-columns-spanned="2" table:number-rows-spanned="1">
            <text:p>633.278.986,82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3278986.82" calcext:value-type="float">
            <text:p>633.278.986,82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5490814.03" calcext:value-type="float" table:number-columns-spanned="2" table:number-rows-spanned="1">
            <text:p>25.490.814,03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47922474.82" calcext:value-type="float">
            <text:p>247.922.474,82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7788172.79" calcext:value-type="float" table:number-columns-spanned="2" table:number-rows-spanned="1">
            <text:p>607.788.172,79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60367007.72" calcext:value-type="float">
            <text:p>160.367.007,72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24989504.28" calcext:value-type="float">
            <text:p>224.989.504,28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3081015.6" calcext:value-type="float">
            <text:p>133.081.015,60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26910279.85" calcext:value-type="float">
            <text:p>126.910.279,85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3081015.6" calcext:value-type="float">
            <text:p>133.081.015,60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26910279.85" calcext:value-type="float">
            <text:p>126.910.279,85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2973636.54" calcext:value-type="float">
            <text:p>132.973.636,54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7379.06" calcext:value-type="float">
            <text:p>107.379,06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26581376.62" calcext:value-type="float">
            <text:p>126.581.376,62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33081015.6" calcext:value-type="float">
            <text:p>133.081.015,60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26910279.85" calcext:value-type="float">
            <text:p>126.910.279,85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85819551.51" calcext:value-type="float" table:number-columns-spanned="5" table:number-rows-spanned="1">
            <text:p>-185.819.551,51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6612109.28" calcext:value-type="float" table:number-columns-spanned="5" table:number-rows-spanned="1">
            <text:p>-36.612.109,28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986428.93" calcext:value-type="float" table:number-columns-spanned="5" table:number-rows-spanned="1">
            <text:p>-1.986.428,9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6927723.77" calcext:value-type="float" table:number-columns-spanned="5" table:number-rows-spanned="1">
            <text:p>-26.927.723,7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790630.87" calcext:value-type="float" table:number-columns-spanned="5" table:number-rows-spanned="1">
            <text:p>-5.790.630,8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907325.71" calcext:value-type="float" table:number-columns-spanned="5" table:number-rows-spanned="1">
            <text:p>-1.907.325,7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22431660.79" calcext:value-type="float" table:number-columns-spanned="5" table:number-rows-spanned="1">
            <text:p>-222.431.660,79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21" style:display-name="PageStyle_RelatorioBalancoPatrimonial_7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8" meta:object-count="1"/>
    <meta:generator>LibreOffice/24.8.6.2$Windows_X86_64 LibreOffice_project/6d98ba145e9a8a39fc57bcc76981d1fb1316c60c</meta:generator>
  </office:meta>
</office:document-meta>
</file>