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7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7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06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601362.06" calcext:value-type="float" table:number-columns-spanned="2" table:number-rows-spanned="1">
            <text:p>2.601.362,06</text:p>
          </table:table-cell>
          <table:covered-table-cell table:style-name="ce12"/>
          <table:table-cell table:style-name="ce12" office:value-type="float" office:value="1839519.24" calcext:value-type="float">
            <text:p>1.839.519,2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11115042.28" calcext:value-type="float">
            <text:p>311.115.042,28</text:p>
          </table:table-cell>
          <table:table-cell table:style-name="ce12" office:value-type="float" office:value="286647790.65" calcext:value-type="float">
            <text:p>286.647.790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4536842.32" calcext:value-type="float">
            <text:p>264.536.842,32</text:p>
          </table:table-cell>
          <table:table-cell table:style-name="ce12" office:value-type="float" office:value="243494289.85" calcext:value-type="float">
            <text:p>243.494.289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661448.97" calcext:value-type="float" table:number-columns-spanned="2" table:number-rows-spanned="1">
            <text:p>2.661.448,97</text:p>
          </table:table-cell>
          <table:covered-table-cell table:style-name="ce12"/>
          <table:table-cell table:style-name="ce12" office:value-type="float" office:value="1848250.68" calcext:value-type="float">
            <text:p>1.848.250,68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6578199.96" calcext:value-type="float">
            <text:p>46.578.199,96</text:p>
          </table:table-cell>
          <table:table-cell table:style-name="ce12" office:value-type="float" office:value="43153500.8" calcext:value-type="float">
            <text:p>43.153.500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77.51" calcext:value-type="float" table:number-columns-spanned="2" table:number-rows-spanned="1">
            <text:p>377,51</text:p>
          </table:table-cell>
          <table:covered-table-cell table:style-name="ce14"/>
          <table:table-cell table:style-name="ce14" office:value-type="float" office:value="7667.23" calcext:value-type="float">
            <text:p>7.667,23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483987.68" calcext:value-type="float">
            <text:p>46.483.987,68</text:p>
          </table:table-cell>
          <table:table-cell table:style-name="ce14" office:value-type="float" office:value="43080701.8" calcext:value-type="float">
            <text:p>43.080.701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94212.28" calcext:value-type="float">
            <text:p>94.212,28</text:p>
          </table:table-cell>
          <table:table-cell table:style-name="ce14" office:value-type="float" office:value="72799" calcext:value-type="float">
            <text:p>72.79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2661071.46" calcext:value-type="float" table:number-columns-spanned="2" table:number-rows-spanned="1">
            <text:p>2.661.071,46</text:p>
          </table:table-cell>
          <table:covered-table-cell table:style-name="ce14"/>
          <table:table-cell table:style-name="ce14" office:value-type="float" office:value="1839897.06" calcext:value-type="float">
            <text:p>1.839.897,06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086.91" calcext:value-type="float" table:number-columns-spanned="2" table:number-rows-spanned="1">
            <text:p>-60.086,91</text:p>
          </table:table-cell>
          <table:covered-table-cell table:style-name="ce12"/>
          <table:table-cell table:style-name="ce12" office:value-type="float" office:value="-8731.44" calcext:value-type="float">
            <text:p>-8.731,4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85754730.38" calcext:value-type="float" table:number-columns-spanned="2" table:number-rows-spanned="1">
            <text:p>185.754.730,38</text:p>
          </table:table-cell>
          <table:covered-table-cell table:style-name="ce12"/>
          <table:table-cell table:style-name="ce12" office:value-type="float" office:value="145948736.95" calcext:value-type="float">
            <text:p>145.948.736,9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4716643.19" calcext:value-type="float">
            <text:p>24.716.643,19</text:p>
          </table:table-cell>
          <table:table-cell table:style-name="ce12" office:value-type="float" office:value="21727304.48" calcext:value-type="float">
            <text:p>21.727.304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45353483.78" calcext:value-type="float" table:number-columns-spanned="2" table:number-rows-spanned="1">
            <text:p>145.353.483,78</text:p>
          </table:table-cell>
          <table:covered-table-cell table:style-name="ce14"/>
          <table:table-cell table:style-name="ce14" office:value-type="float" office:value="122500218.87" calcext:value-type="float">
            <text:p>122.500.218,8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9859026.32" calcext:value-type="float">
            <text:p>9.859.026,32</text:p>
          </table:table-cell>
          <table:table-cell table:style-name="ce14" office:value-type="float" office:value="10279153.37" calcext:value-type="float">
            <text:p>10.279.153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45285621.76" calcext:value-type="float" table:number-columns-spanned="2" table:number-rows-spanned="1">
            <text:p>145.285.621,76</text:p>
          </table:table-cell>
          <table:covered-table-cell table:style-name="ce14"/>
          <table:table-cell table:style-name="ce14" office:value-type="float" office:value="122192762.48" calcext:value-type="float">
            <text:p>122.192.762,48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67862.02" calcext:value-type="float" table:number-columns-spanned="2" table:number-rows-spanned="1">
            <text:p>67.862,02</text:p>
          </table:table-cell>
          <table:covered-table-cell table:style-name="ce14"/>
          <table:table-cell table:style-name="ce14" office:value-type="float" office:value="307456.39" calcext:value-type="float">
            <text:p>307.456,3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9855859.78" calcext:value-type="float">
            <text:p>9.855.859,78</text:p>
          </table:table-cell>
          <table:table-cell table:style-name="ce14" office:value-type="float" office:value="10279153.37" calcext:value-type="float">
            <text:p>10.279.153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40401246.6" calcext:value-type="float" table:number-columns-spanned="2" table:number-rows-spanned="1">
            <text:p>40.401.246,60</text:p>
          </table:table-cell>
          <table:covered-table-cell table:style-name="ce14"/>
          <table:table-cell table:style-name="ce14" office:value-type="float" office:value="23448518.08" calcext:value-type="float">
            <text:p>23.448.518,0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4857616.87" calcext:value-type="float">
            <text:p>14.857.616,87</text:p>
          </table:table-cell>
          <table:table-cell table:style-name="ce14" office:value-type="float" office:value="11448151.11" calcext:value-type="float">
            <text:p>11.448.151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5381916.22" calcext:value-type="float" table:number-columns-spanned="2" table:number-rows-spanned="1">
            <text:p>35.381.916,22</text:p>
          </table:table-cell>
          <table:covered-table-cell table:style-name="ce14"/>
          <table:table-cell table:style-name="ce14" office:value-type="float" office:value="18700181.61" calcext:value-type="float">
            <text:p>18.700.181,61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4747634.8" calcext:value-type="float">
            <text:p>14.747.634,80</text:p>
          </table:table-cell>
          <table:table-cell table:style-name="ce14" office:value-type="float" office:value="11407612.69" calcext:value-type="float">
            <text:p>11.407.612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016450.49" calcext:value-type="float" table:number-columns-spanned="2" table:number-rows-spanned="1">
            <text:p>5.016.450,49</text:p>
          </table:table-cell>
          <table:covered-table-cell table:style-name="ce14"/>
          <table:table-cell table:style-name="ce14" office:value-type="float" office:value="4748336.47" calcext:value-type="float">
            <text:p>4.748.336,4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9828.74" calcext:value-type="float">
            <text:p>79.828,74</text:p>
          </table:table-cell>
          <table:table-cell table:style-name="ce14" office:value-type="float" office:value="40538.42" calcext:value-type="float">
            <text:p>40.538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00715637.42" calcext:value-type="float" table:number-columns-spanned="2" table:number-rows-spanned="1">
            <text:p>200.715.637,42</text:p>
          </table:table-cell>
          <table:covered-table-cell table:style-name="ce12"/>
          <table:table-cell table:style-name="ce12" office:value-type="float" office:value="191205522.59" calcext:value-type="float">
            <text:p>191.205.522,59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5246993.25" calcext:value-type="float">
            <text:p>55.246.993,25</text:p>
          </table:table-cell>
          <table:table-cell table:style-name="ce12" office:value-type="float" office:value="36547050.24" calcext:value-type="float">
            <text:p>36.547.050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30408818.84" calcext:value-type="float" table:number-columns-spanned="2" table:number-rows-spanned="1">
            <text:p>30.408.818,84</text:p>
          </table:table-cell>
          <table:covered-table-cell table:style-name="ce14"/>
          <table:table-cell table:style-name="ce14" office:value-type="float" office:value="19864218.81" calcext:value-type="float">
            <text:p>19.864.218,81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6665453.63" calcext:value-type="float">
            <text:p>26.665.453,63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69852580.96" calcext:value-type="float" table:number-columns-spanned="2" table:number-rows-spanned="1">
            <text:p>169.852.580,96</text:p>
          </table:table-cell>
          <table:covered-table-cell table:style-name="ce14"/>
          <table:table-cell table:style-name="ce14" office:value-type="float" office:value="171260882.21" calcext:value-type="float">
            <text:p>171.260.882,2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3765537.31" calcext:value-type="float">
            <text:p>23.765.537,31</text:p>
          </table:table-cell>
          <table:table-cell table:style-name="ce14" office:value-type="float" office:value="5715710.25" calcext:value-type="float">
            <text:p>5.715.710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443186.16" calcext:value-type="float" table:number-columns-spanned="2" table:number-rows-spanned="1">
            <text:p>443.186,16</text:p>
          </table:table-cell>
          <table:covered-table-cell table:style-name="ce14"/>
          <table:table-cell table:style-name="ce14" office:value-type="float" office:value="80421.57" calcext:value-type="float">
            <text:p>80.421,57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59998.85" calcext:value-type="float">
            <text:p>59.998,85</text:p>
          </table:table-cell>
          <table:table-cell table:style-name="ce14" office:value-type="float" office:value="80421.57" calcext:value-type="float">
            <text:p>80.421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1051.46" calcext:value-type="float" table:number-columns-spanned="2" table:number-rows-spanned="1">
            <text:p>11.051,46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4756003.46" calcext:value-type="float">
            <text:p>4.756.003,46</text:p>
          </table:table-cell>
          <table:table-cell table:style-name="ce14" office:value-type="float" office:value="3674206.81" calcext:value-type="float">
            <text:p>3.674.206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11051.46" calcext:value-type="float" table:number-columns-spanned="2" table:number-rows-spanned="1">
            <text:p>11.051,46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675833.37" calcext:value-type="float">
            <text:p>2.675.833,37</text:p>
          </table:table-cell>
          <table:table-cell table:style-name="ce14" office:value-type="float" office:value="1944834.18" calcext:value-type="float">
            <text:p>1.944.834,1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2080170.09" calcext:value-type="float">
            <text:p>2.080.170,09</text:p>
          </table:table-cell>
          <table:table-cell table:style-name="ce14" office:value-type="float" office:value="1719591.98" calcext:value-type="float">
            <text:p>1.719.591,9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9780.65" calcext:value-type="float">
            <text:p>9.780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1468456.85" calcext:value-type="float">
            <text:p>21.468.456,85</text:p>
          </table:table-cell>
          <table:table-cell table:style-name="ce12" office:value-type="float" office:value="17160843.11" calcext:value-type="float">
            <text:p>17.160.843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1468456.85" calcext:value-type="float">
            <text:p>21.468.456,85</text:p>
          </table:table-cell>
          <table:table-cell table:style-name="ce14" office:value-type="float" office:value="17160843.11" calcext:value-type="float">
            <text:p>17.160.843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12547135.57" calcext:value-type="float" table:number-columns-spanned="2" table:number-rows-spanned="1">
            <text:p>412.547.135,57</text:p>
          </table:table-cell>
          <table:covered-table-cell table:style-name="ce16"/>
          <table:table-cell table:style-name="ce16" office:value-type="float" office:value="362082988.48" calcext:value-type="float">
            <text:p>362.082.988,4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12547135.57" calcext:value-type="float">
            <text:p>412.547.135,57</text:p>
          </table:table-cell>
          <table:table-cell table:style-name="ce16" office:value-type="float" office:value="362082988.48" calcext:value-type="float">
            <text:p>362.082.988,4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8767" style:display-name="PageStyle_RelatorioBalancoFinanceiro_87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6" meta:object-count="1"/>
    <meta:generator>LibreOffice/24.8.6.2$Windows_X86_64 LibreOffice_project/6d98ba145e9a8a39fc57bcc76981d1fb1316c60c</meta:generator>
  </office:meta>
</office:document-meta>
</file>