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2098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209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6371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</table:table-row>
        <table:table-row table:style-name="ro5">
          <table:table-cell table:style-name="ce1" table:number-columns-repeated="1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 - AUTARQUIA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000 - MINISTERIO DA EDUCACAO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5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MAI (FECHADO)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2/06/2025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5</text:p>
          </table:table-cell>
          <table:covered-table-cell table:style-name="ce11"/>
          <table:table-cell table:style-name="ce11" office:value-type="string" calcext:value-type="string">
            <text:p>2024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2601362.06" calcext:value-type="float" table:number-columns-spanned="2" table:number-rows-spanned="1">
            <text:p>2.601.362,06</text:p>
          </table:table-cell>
          <table:covered-table-cell table:style-name="ce12"/>
          <table:table-cell table:style-name="ce12" office:value-type="float" office:value="1839519.24" calcext:value-type="float">
            <text:p>1.839.519,24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328587477.91" calcext:value-type="float">
            <text:p>328.587.477,91</text:p>
          </table:table-cell>
          <table:table-cell table:style-name="ce12" office:value-type="float" office:value="310531685.05" calcext:value-type="float">
            <text:p>310.531.685,0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79591274.48" calcext:value-type="float">
            <text:p>279.591.274,48</text:p>
          </table:table-cell>
          <table:table-cell table:style-name="ce12" office:value-type="float" office:value="267291399.3" calcext:value-type="float">
            <text:p>267.291.399,3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2661448.97" calcext:value-type="float" table:number-columns-spanned="2" table:number-rows-spanned="1">
            <text:p>2.661.448,97</text:p>
          </table:table-cell>
          <table:covered-table-cell table:style-name="ce12"/>
          <table:table-cell table:style-name="ce12" office:value-type="float" office:value="1848250.68" calcext:value-type="float">
            <text:p>1.848.250,68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48996203.43" calcext:value-type="float">
            <text:p>48.996.203,43</text:p>
          </table:table-cell>
          <table:table-cell table:style-name="ce12" office:value-type="float" office:value="43240285.75" calcext:value-type="float">
            <text:p>43.240.285,7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377.51" calcext:value-type="float" table:number-columns-spanned="2" table:number-rows-spanned="1">
            <text:p>377,51</text:p>
          </table:table-cell>
          <table:covered-table-cell table:style-name="ce14"/>
          <table:table-cell table:style-name="ce14" office:value-type="float" office:value="7667.23" calcext:value-type="float">
            <text:p>7.667,23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533552.87" calcext:value-type="float">
            <text:p>533.552,87</text:p>
          </table:table-cell>
          <table:table-cell table:style-name="ce14" office:value-type="float" office:value="27918.13" calcext:value-type="float">
            <text:p>27.918,1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46483987.68" calcext:value-type="float">
            <text:p>46.483.987,68</text:p>
          </table:table-cell>
          <table:table-cell table:style-name="ce14" office:value-type="float" office:value="43080701.8" calcext:value-type="float">
            <text:p>43.080.701,8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Fundos, Órgãos e Programas</text:p>
          </table:table-cell>
          <table:covered-table-cell table:number-columns-repeated="4" table:style-name="ce6"/>
          <table:table-cell table:style-name="ce14" office:value-type="float" office:value="2661071.46" calcext:value-type="float" table:number-columns-spanned="2" table:number-rows-spanned="1">
            <text:p>2.661.071,46</text:p>
          </table:table-cell>
          <table:covered-table-cell table:style-name="ce14"/>
          <table:table-cell table:style-name="ce14" office:value-type="float" office:value="1839897.06" calcext:value-type="float">
            <text:p>1.839.897,06</text:p>
          </table:table-cell>
          <table:table-cell table:style-name="ce6" office:value-type="string" calcext:value-type="string">
            <text:p><text:s text:c="8"/>Fundos, Órgãos e Programas</text:p>
          </table:table-cell>
          <table:table-cell table:style-name="ce14" office:value-type="float" office:value="1978662.88" calcext:value-type="float">
            <text:p>1.978.662,88</text:p>
          </table:table-cell>
          <table:table-cell table:style-name="ce14" office:value-type="float" office:value="131665.82" calcext:value-type="float">
            <text:p>131.665,8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Não Classificados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4" office:value-type="float" office:value="686.39" calcext:value-type="float">
            <text:p>686,39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60086.91" calcext:value-type="float" table:number-columns-spanned="2" table:number-rows-spanned="1">
            <text:p>-60.086,91</text:p>
          </table:table-cell>
          <table:covered-table-cell table:style-name="ce12"/>
          <table:table-cell table:style-name="ce12" office:value-type="float" office:value="-8731.44" calcext:value-type="float">
            <text:p>-8.731,44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210991030.54" calcext:value-type="float" table:number-columns-spanned="2" table:number-rows-spanned="1">
            <text:p>210.991.030,54</text:p>
          </table:table-cell>
          <table:covered-table-cell table:style-name="ce12"/>
          <table:table-cell table:style-name="ce12" office:value-type="float" office:value="167697649.95" calcext:value-type="float">
            <text:p>167.697.649,95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25123571.96" calcext:value-type="float">
            <text:p>25.123.571,96</text:p>
          </table:table-cell>
          <table:table-cell table:style-name="ce12" office:value-type="float" office:value="22134883.3" calcext:value-type="float">
            <text:p>22.134.883,3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155281683.36" calcext:value-type="float" table:number-columns-spanned="2" table:number-rows-spanned="1">
            <text:p>155.281.683,36</text:p>
          </table:table-cell>
          <table:covered-table-cell table:style-name="ce14"/>
          <table:table-cell table:style-name="ce14" office:value-type="float" office:value="132790572.24" calcext:value-type="float">
            <text:p>132.790.572,24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9978728.14" calcext:value-type="float">
            <text:p>9.978.728,14</text:p>
          </table:table-cell>
          <table:table-cell table:style-name="ce14" office:value-type="float" office:value="10586609.76" calcext:value-type="float">
            <text:p>10.586.609,7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145306121.76" calcext:value-type="float" table:number-columns-spanned="2" table:number-rows-spanned="1">
            <text:p>145.306.121,76</text:p>
          </table:table-cell>
          <table:covered-table-cell table:style-name="ce14"/>
          <table:table-cell table:style-name="ce14" office:value-type="float" office:value="122203962.48" calcext:value-type="float">
            <text:p>122.203.962,48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3166.54" calcext:value-type="float">
            <text:p>3.166,54</text:p>
          </table:table-cell>
          <table:table-cell table:style-name="ce1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9975561.6" calcext:value-type="float" table:number-columns-spanned="2" table:number-rows-spanned="1">
            <text:p>9.975.561,60</text:p>
          </table:table-cell>
          <table:covered-table-cell table:style-name="ce14"/>
          <table:table-cell table:style-name="ce14" office:value-type="float" office:value="10586609.76" calcext:value-type="float">
            <text:p>10.586.609,76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9975561.6" calcext:value-type="float">
            <text:p>9.975.561,60</text:p>
          </table:table-cell>
          <table:table-cell table:style-name="ce14" office:value-type="float" office:value="10586609.76" calcext:value-type="float">
            <text:p>10.586.609,7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55709347.18" calcext:value-type="float" table:number-columns-spanned="2" table:number-rows-spanned="1">
            <text:p>55.709.347,18</text:p>
          </table:table-cell>
          <table:covered-table-cell table:style-name="ce14"/>
          <table:table-cell table:style-name="ce14" office:value-type="float" office:value="34907077.71" calcext:value-type="float">
            <text:p>34.907.077,71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15144843.82" calcext:value-type="float">
            <text:p>15.144.843,82</text:p>
          </table:table-cell>
          <table:table-cell table:style-name="ce14" office:value-type="float" office:value="11548273.54" calcext:value-type="float">
            <text:p>11.548.273,5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50615446.02" calcext:value-type="float" table:number-columns-spanned="2" table:number-rows-spanned="1">
            <text:p>50.615.446,02</text:p>
          </table:table-cell>
          <table:covered-table-cell table:style-name="ce14"/>
          <table:table-cell table:style-name="ce14" office:value-type="float" office:value="30116290.3" calcext:value-type="float">
            <text:p>30.116.290,30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14947704.75" calcext:value-type="float">
            <text:p>14.947.704,75</text:p>
          </table:table-cell>
          <table:table-cell table:style-name="ce14" office:value-type="float" office:value="11499522.26" calcext:value-type="float">
            <text:p>11.499.522,2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6"/>
          <table:table-cell table:style-name="ce14" office:value-type="float" office:value="2879.89" calcext:value-type="float" table:number-columns-spanned="2" table:number-rows-spanned="1">
            <text:p>2.879,89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Demais Transferências Concedidas</text:p>
          </table:table-cell>
          <table:table-cell table:style-name="ce14" office:value-type="float" office:value="33033.22" calcext:value-type="float">
            <text:p>33.033,22</text:p>
          </table:table-cell>
          <table:table-cell table:style-name="ce1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5091021.27" calcext:value-type="float" table:number-columns-spanned="2" table:number-rows-spanned="1">
            <text:p>5.091.021,27</text:p>
          </table:table-cell>
          <table:covered-table-cell table:style-name="ce14"/>
          <table:table-cell table:style-name="ce14" office:value-type="float" office:value="4790787.41" calcext:value-type="float">
            <text:p>4.790.787,41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164105.85" calcext:value-type="float">
            <text:p>164.105,85</text:p>
          </table:table-cell>
          <table:table-cell table:style-name="ce14" office:value-type="float" office:value="48751.28" calcext:value-type="float">
            <text:p>48.751,2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207734345.86" calcext:value-type="float" table:number-columns-spanned="2" table:number-rows-spanned="1">
            <text:p>207.734.345,86</text:p>
          </table:table-cell>
          <table:covered-table-cell table:style-name="ce12"/>
          <table:table-cell table:style-name="ce12" office:value-type="float" office:value="204473636.03" calcext:value-type="float">
            <text:p>204.473.636,03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68909975.74" calcext:value-type="float">
            <text:p>68.909.975,74</text:p>
          </table:table-cell>
          <table:table-cell table:style-name="ce12" office:value-type="float" office:value="46604185.08" calcext:value-type="float">
            <text:p>46.604.185,0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31736144.59" calcext:value-type="float" table:number-columns-spanned="2" table:number-rows-spanned="1">
            <text:p>31.736.144,59</text:p>
          </table:table-cell>
          <table:covered-table-cell table:style-name="ce14"/>
          <table:table-cell table:style-name="ce14" office:value-type="float" office:value="21246108.26" calcext:value-type="float">
            <text:p>21.246.108,26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8303310.31" calcext:value-type="float">
            <text:p>28.303.310,31</text:p>
          </table:table-cell>
          <table:table-cell table:style-name="ce14" office:value-type="float" office:value="27567600.5" calcext:value-type="float">
            <text:p>27.567.600,5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174517451.83" calcext:value-type="float" table:number-columns-spanned="2" table:number-rows-spanned="1">
            <text:p>174.517.451,83</text:p>
          </table:table-cell>
          <table:covered-table-cell table:style-name="ce14"/>
          <table:table-cell table:style-name="ce14" office:value-type="float" office:value="183040724.15" calcext:value-type="float">
            <text:p>183.040.724,15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40227904.38" calcext:value-type="float">
            <text:p>40.227.904,38</text:p>
          </table:table-cell>
          <table:table-cell table:style-name="ce14" office:value-type="float" office:value="18888138.46" calcext:value-type="float">
            <text:p>18.888.138,4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1353154.68" calcext:value-type="float" table:number-columns-spanned="2" table:number-rows-spanned="1">
            <text:p>1.353.154,68</text:p>
          </table:table-cell>
          <table:covered-table-cell table:style-name="ce14"/>
          <table:table-cell table:style-name="ce14" office:value-type="float" office:value="139739.12" calcext:value-type="float">
            <text:p>139.739,12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378761.05" calcext:value-type="float">
            <text:p>378.761,05</text:p>
          </table:table-cell>
          <table:table-cell table:style-name="ce14" office:value-type="float" office:value="138665.47" calcext:value-type="float">
            <text:p>138.665,4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127594.76" calcext:value-type="float" table:number-columns-spanned="2" table:number-rows-spanned="1">
            <text:p>127.594,76</text:p>
          </table:table-cell>
          <table:covered-table-cell table:style-name="ce14"/>
          <table:table-cell table:style-name="ce14" office:value-type="float" office:value="47064.5" calcext:value-type="float">
            <text:p>47.064,50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9780.65" calcext:value-type="float">
            <text:p>9.780,6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rdens Bancárias não Sacadas - Cartão de Pagamento</text:p>
          </table:table-cell>
          <table:covered-table-cell table:number-columns-repeated="4" table:style-name="ce6"/>
          <table:table-cell table:style-name="ce14" office:value-type="float" office:value="21187.59" calcext:value-type="float" table:number-columns-spanned="2" table:number-rows-spanned="1">
            <text:p>21.187,59</text:p>
          </table:table-cell>
          <table:covered-table-cell table:style-name="ce14"/>
          <table:table-cell table:style-name="ce14" office:value-type="float" office:value="6000" calcext:value-type="float">
            <text:p>6.000,00</text:p>
          </table:table-cell>
          <table:table-cell table:style-name="ce6" office:value-type="string" calcext:value-type="string">
            <text:p><text:s text:c="8"/>Demais Pagamentos</text:p>
          </table:table-cell>
          <table:table-cell table:style-name="ce15"/>
          <table:table-cell table:style-name="ce14" office:value-type="float" office:value="9780.65" calcext:value-type="float">
            <text:p>9.780,6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4" office:value-type="float" office:value="98122.46" calcext:value-type="float" table:number-columns-spanned="2" table:number-rows-spanned="1">
            <text:p>98.122,46</text:p>
          </table:table-cell>
          <table:covered-table-cell table:style-name="ce14"/>
          <table:table-cell table:style-name="ce14" office:value-type="float" office:value="41064.5" calcext:value-type="float">
            <text:p>41.064,50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Recebimentos</text:p>
          </table:table-cell>
          <table:covered-table-cell table:number-columns-repeated="4" table:style-name="ce6"/>
          <table:table-cell table:style-name="ce14" office:value-type="float" office:value="8284.71" calcext:value-type="float" table:number-columns-spanned="2" table:number-rows-spanned="1">
            <text:p>8.284,71</text:p>
          </table:table-cell>
          <table:covered-table-cell table:style-name="ce14"/>
          <table:table-cell table:style-name="ce15"/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6785101.18" calcext:value-type="float" table:number-columns-spanned="2" table:number-rows-spanned="1">
            <text:p>26.785.101,18</text:p>
          </table:table-cell>
          <table:covered-table-cell table:style-name="ce12"/>
          <table:table-cell table:style-name="ce12" office:value-type="float" office:value="25582660.33" calcext:value-type="float">
            <text:p>25.582.660,33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25490814.03" calcext:value-type="float">
            <text:p>25.490.814,03</text:p>
          </table:table-cell>
          <table:table-cell table:style-name="ce12" office:value-type="float" office:value="20322712.12" calcext:value-type="float">
            <text:p>20.322.712,1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6785101.18" calcext:value-type="float" table:number-columns-spanned="2" table:number-rows-spanned="1">
            <text:p>26.785.101,18</text:p>
          </table:table-cell>
          <table:covered-table-cell table:style-name="ce14"/>
          <table:table-cell table:style-name="ce14" office:value-type="float" office:value="25582660.33" calcext:value-type="float">
            <text:p>25.582.660,33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25490814.03" calcext:value-type="float">
            <text:p>25.490.814,03</text:p>
          </table:table-cell>
          <table:table-cell table:style-name="ce14" office:value-type="float" office:value="20322712.12" calcext:value-type="float">
            <text:p>20.322.712,1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448111839.64" calcext:value-type="float" table:number-columns-spanned="2" table:number-rows-spanned="1">
            <text:p>448.111.839,64</text:p>
          </table:table-cell>
          <table:covered-table-cell table:style-name="ce16"/>
          <table:table-cell table:style-name="ce16" office:value-type="float" office:value="399593465.55" calcext:value-type="float">
            <text:p>399.593.465,55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448111839.64" calcext:value-type="float">
            <text:p>448.111.839,64</text:p>
          </table:table-cell>
          <table:table-cell table:style-name="ce16" office:value-type="float" office:value="399593465.55" calcext:value-type="float">
            <text:p>399.593.465,55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9" table:number-rows-repeated="1048527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2098" style:display-name="PageStyle_RelatorioBalancoFinanceiro_209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79" meta:object-count="1"/>
    <meta:generator>LibreOffice/24.8.6.2$Windows_X86_64 LibreOffice_project/6d98ba145e9a8a39fc57bcc76981d1fb1316c60c</meta:generator>
  </office:meta>
</office:document-meta>
</file>