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5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59685229.43" calcext:value-type="float">
            <text:p>159.685.229,43</text:p>
          </table:table-cell>
          <table:table-cell table:style-name="ce12" office:value-type="float" office:value="118492388.77" calcext:value-type="float">
            <text:p>118.492.388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08953.67" calcext:value-type="float">
            <text:p>408.953,67</text:p>
          </table:table-cell>
          <table:table-cell table:style-name="ce12" office:value-type="float" office:value="76346.3" calcext:value-type="float">
            <text:p>76.346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08953.67" calcext:value-type="float">
            <text:p>408.953,67</text:p>
          </table:table-cell>
          <table:table-cell table:style-name="ce15" office:value-type="float" office:value="76346.3" calcext:value-type="float">
            <text:p>76.346,3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83.65" calcext:value-type="float">
            <text:p>83,65</text:p>
          </table:table-cell>
          <table:table-cell table:style-name="ce12" office:value-type="float" office:value="97.51" calcext:value-type="float">
            <text:p>97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83.65" calcext:value-type="float">
            <text:p>83,65</text:p>
          </table:table-cell>
          <table:table-cell table:style-name="ce15" office:value-type="float" office:value="97.51" calcext:value-type="float">
            <text:p>97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45936358.93" calcext:value-type="float">
            <text:p>145.936.358,93</text:p>
          </table:table-cell>
          <table:table-cell table:style-name="ce12" office:value-type="float" office:value="116350406.86" calcext:value-type="float">
            <text:p>116.350.406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45723045.88" calcext:value-type="float">
            <text:p>145.723.045,88</text:p>
          </table:table-cell>
          <table:table-cell table:style-name="ce15" office:value-type="float" office:value="115827902.6" calcext:value-type="float">
            <text:p>115.827.902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13313.05" calcext:value-type="float">
            <text:p>213.313,05</text:p>
          </table:table-cell>
          <table:table-cell table:style-name="ce15" office:value-type="float" office:value="522504.26" calcext:value-type="float">
            <text:p>522.504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3258562" calcext:value-type="float">
            <text:p>13.258.562,00</text:p>
          </table:table-cell>
          <table:table-cell table:style-name="ce12" office:value-type="float" office:value="2005556.85" calcext:value-type="float">
            <text:p>2.005.556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3258562" calcext:value-type="float">
            <text:p>13.258.562,00</text:p>
          </table:table-cell>
          <table:table-cell table:style-name="ce15" office:value-type="float" office:value="2005556.85" calcext:value-type="float">
            <text:p>2.005.556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81271.18" calcext:value-type="float">
            <text:p>81.271,18</text:p>
          </table:table-cell>
          <table:table-cell table:style-name="ce12" office:value-type="float" office:value="59981.25" calcext:value-type="float">
            <text:p>59.981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81271.18" calcext:value-type="float">
            <text:p>81.271,18</text:p>
          </table:table-cell>
          <table:table-cell table:style-name="ce15" office:value-type="float" office:value="59981.25" calcext:value-type="float">
            <text:p>59.981,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80795823.45" calcext:value-type="float">
            <text:p>180.795.823,45</text:p>
          </table:table-cell>
          <table:table-cell table:style-name="ce12" office:value-type="float" office:value="125298510.71" calcext:value-type="float">
            <text:p>125.298.510,7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91397376.92" calcext:value-type="float">
            <text:p>91.397.376,92</text:p>
          </table:table-cell>
          <table:table-cell table:style-name="ce12" office:value-type="float" office:value="75981019.35" calcext:value-type="float">
            <text:p>75.981.019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71275141.74" calcext:value-type="float">
            <text:p>71.275.141,74</text:p>
          </table:table-cell>
          <table:table-cell table:style-name="ce15" office:value-type="float" office:value="59526824.33" calcext:value-type="float">
            <text:p>59.526.824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3287468.93" calcext:value-type="float">
            <text:p>13.287.468,93</text:p>
          </table:table-cell>
          <table:table-cell table:style-name="ce15" office:value-type="float" office:value="12076163.09" calcext:value-type="float">
            <text:p>12.076.163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173946.05" calcext:value-type="float">
            <text:p>6.173.946,05</text:p>
          </table:table-cell>
          <table:table-cell table:style-name="ce15" office:value-type="float" office:value="4047815.44" calcext:value-type="float">
            <text:p>4.047.815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660820.2" calcext:value-type="float">
            <text:p>660.820,20</text:p>
          </table:table-cell>
          <table:table-cell table:style-name="ce15" office:value-type="float" office:value="330216.49" calcext:value-type="float">
            <text:p>330.216,4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7808304.56" calcext:value-type="float">
            <text:p>17.808.304,56</text:p>
          </table:table-cell>
          <table:table-cell table:style-name="ce12" office:value-type="float" office:value="15368087.75" calcext:value-type="float">
            <text:p>15.368.087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2642548.37" calcext:value-type="float">
            <text:p>12.642.548,37</text:p>
          </table:table-cell>
          <table:table-cell table:style-name="ce15" office:value-type="float" office:value="10888509.05" calcext:value-type="float">
            <text:p>10.888.509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695476.29" calcext:value-type="float">
            <text:p>3.695.476,29</text:p>
          </table:table-cell>
          <table:table-cell table:style-name="ce15" office:value-type="float" office:value="3494928.24" calcext:value-type="float">
            <text:p>3.494.928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470279.9" calcext:value-type="float">
            <text:p>1.470.279,90</text:p>
          </table:table-cell>
          <table:table-cell table:style-name="ce15" office:value-type="float" office:value="984650.46" calcext:value-type="float">
            <text:p>984.650,4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4074873.68" calcext:value-type="float">
            <text:p>24.074.873,68</text:p>
          </table:table-cell>
          <table:table-cell table:style-name="ce12" office:value-type="float" office:value="5821475.66" calcext:value-type="float">
            <text:p>5.821.475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33464.39" calcext:value-type="float">
            <text:p>133.464,39</text:p>
          </table:table-cell>
          <table:table-cell table:style-name="ce15" office:value-type="float" office:value="71815.74" calcext:value-type="float">
            <text:p>71.815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3362050.55" calcext:value-type="float">
            <text:p>23.362.050,55</text:p>
          </table:table-cell>
          <table:table-cell table:style-name="ce15" office:value-type="float" office:value="5133451.55" calcext:value-type="float">
            <text:p>5.133.451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79358.74" calcext:value-type="float">
            <text:p>579.358,74</text:p>
          </table:table-cell>
          <table:table-cell table:style-name="ce15" office:value-type="float" office:value="616208.37" calcext:value-type="float">
            <text:p>616.208,3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6245.35" calcext:value-type="float">
            <text:p>6.245,35</text:p>
          </table:table-cell>
          <table:table-cell table:style-name="ce12" office:value-type="float" office:value="908.18" calcext:value-type="float">
            <text:p>908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245.35" calcext:value-type="float">
            <text:p>6.245,35</text:p>
          </table:table-cell>
          <table:table-cell table:style-name="ce15" office:value-type="float" office:value="908.18" calcext:value-type="float">
            <text:p>908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7861595.51" calcext:value-type="float">
            <text:p>17.861.595,51</text:p>
          </table:table-cell>
          <table:table-cell table:style-name="ce12" office:value-type="float" office:value="17300761.54" calcext:value-type="float">
            <text:p>17.300.761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7694324.03" calcext:value-type="float">
            <text:p>17.694.324,03</text:p>
          </table:table-cell>
          <table:table-cell table:style-name="ce15" office:value-type="float" office:value="16963629.76" calcext:value-type="float">
            <text:p>16.963.629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67271.48" calcext:value-type="float">
            <text:p>167.271,48</text:p>
          </table:table-cell>
          <table:table-cell table:style-name="ce15" office:value-type="float" office:value="312131.78" calcext:value-type="float">
            <text:p>312.131,7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9273010.7" calcext:value-type="float">
            <text:p>29.273.010,70</text:p>
          </table:table-cell>
          <table:table-cell table:style-name="ce12" office:value-type="float" office:value="10555800.71" calcext:value-type="float">
            <text:p>10.555.800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9271733.46" calcext:value-type="float">
            <text:p>29.271.733,46</text:p>
          </table:table-cell>
          <table:table-cell table:style-name="ce15" office:value-type="float" office:value="10540085.33" calcext:value-type="float">
            <text:p>10.540.085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277.24" calcext:value-type="float">
            <text:p>1.277,24</text:p>
          </table:table-cell>
          <table:table-cell table:style-name="ce15" office:value-type="float" office:value="15481.38" calcext:value-type="float">
            <text:p>15.481,3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72537.33" calcext:value-type="float">
            <text:p>72.537,33</text:p>
          </table:table-cell>
          <table:table-cell table:style-name="ce12" office:value-type="float" office:value="40828.56" calcext:value-type="float">
            <text:p>40.828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4057.19" calcext:value-type="float">
            <text:p>14.057,19</text:p>
          </table:table-cell>
          <table:table-cell table:style-name="ce15" office:value-type="float" office:value="24261.72" calcext:value-type="float">
            <text:p>24.261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58480.14" calcext:value-type="float">
            <text:p>58.480,14</text:p>
          </table:table-cell>
          <table:table-cell table:style-name="ce15" office:value-type="float" office:value="16566.84" calcext:value-type="float">
            <text:p>16.566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01879.4" calcext:value-type="float">
            <text:p>301.879,40</text:p>
          </table:table-cell>
          <table:table-cell table:style-name="ce12" office:value-type="float" office:value="229628.96" calcext:value-type="float">
            <text:p>229.628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96635.15" calcext:value-type="float">
            <text:p>296.635,15</text:p>
          </table:table-cell>
          <table:table-cell table:style-name="ce15" office:value-type="float" office:value="225150" calcext:value-type="float">
            <text:p>225.15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5244.25" calcext:value-type="float">
            <text:p>5.244,25</text:p>
          </table:table-cell>
          <table:table-cell table:style-name="ce15" office:value-type="float" office:value="4478.96" calcext:value-type="float">
            <text:p>4.478,9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1110594.02" calcext:value-type="float">
            <text:p>-21.110.594,02</text:p>
          </table:table-cell>
          <table:table-cell table:style-name="ce16" office:value-type="float" office:value="-6806121.94" calcext:value-type="float">
            <text:p>-6.806.121,94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6.2$Windows_X86_64 LibreOffice_project/6d98ba145e9a8a39fc57bcc76981d1fb1316c60c</meta:generator>
  </office:meta>
</office:document-meta>
</file>