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063200.88" calcext:value-type="float">
            <text:p>1.063.200,88</text:p>
          </table:table-cell>
          <table:table-cell table:style-name="ce13" office:value-type="float" office:value="-5881460.89" calcext:value-type="float">
            <text:p>-5.881.460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8238579.7" calcext:value-type="float">
            <text:p>148.238.579,70</text:p>
          </table:table-cell>
          <table:table-cell table:style-name="ce14" office:value-type="float" office:value="117265714.49" calcext:value-type="float">
            <text:p>117.265.714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1504.77" calcext:value-type="float">
            <text:p>41.504,77</text:p>
          </table:table-cell>
          <table:table-cell table:style-name="ce16" office:value-type="float" office:value="48916.01" calcext:value-type="float">
            <text:p>48.916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053096.51" calcext:value-type="float">
            <text:p>1.053.096,51</text:p>
          </table:table-cell>
          <table:table-cell table:style-name="ce16" office:value-type="float" office:value="425894.35" calcext:value-type="float">
            <text:p>425.894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607158.16" calcext:value-type="float">
            <text:p>607.158,16</text:p>
          </table:table-cell>
          <table:table-cell table:style-name="ce16" office:value-type="float" office:value="581527.48" calcext:value-type="float">
            <text:p>581.527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527392.15" calcext:value-type="float">
            <text:p>527.392,15</text:p>
          </table:table-cell>
          <table:table-cell table:style-name="ce16" office:value-type="float" office:value="238881.14" calcext:value-type="float">
            <text:p>238.881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82.2" calcext:value-type="float">
            <text:p>82,20</text:p>
          </table:table-cell>
          <table:table-cell table:style-name="ce16" office:value-type="float" office:value="96.43" calcext:value-type="float">
            <text:p>96,4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5958.46" calcext:value-type="float">
            <text:p>75.958,46</text:p>
          </table:table-cell>
          <table:table-cell table:style-name="ce16" office:value-type="float" office:value="67977.3" calcext:value-type="float">
            <text:p>67.977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45933387.45" calcext:value-type="float">
            <text:p>145.933.387,45</text:p>
          </table:table-cell>
          <table:table-cell table:style-name="ce16" office:value-type="float" office:value="115902421.78" calcext:value-type="float">
            <text:p>115.902.421,7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05386.84" calcext:value-type="float">
            <text:p>205.386,84</text:p>
          </table:table-cell>
          <table:table-cell table:style-name="ce18" office:value-type="float" office:value="74519.18" calcext:value-type="float">
            <text:p>74.519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5723045.88" calcext:value-type="float">
            <text:p>145.723.045,88</text:p>
          </table:table-cell>
          <table:table-cell table:style-name="ce18" office:value-type="float" office:value="115827902.6" calcext:value-type="float">
            <text:p>115.827.902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4954.73" calcext:value-type="float">
            <text:p>4.954,73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47175378.82" calcext:value-type="float">
            <text:p>-147.175.378,82</text:p>
          </table:table-cell>
          <table:table-cell table:style-name="ce16" office:value-type="float" office:value="-123147175.38" calcext:value-type="float">
            <text:p>-123.147.175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16115517.01" calcext:value-type="float">
            <text:p>-116.115.517,01</text:p>
          </table:table-cell>
          <table:table-cell table:style-name="ce16" office:value-type="float" office:value="-91783866.83" calcext:value-type="float">
            <text:p>-91.783.866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4509638.76" calcext:value-type="float">
            <text:p>-14.509.638,76</text:p>
          </table:table-cell>
          <table:table-cell table:style-name="ce18" office:value-type="float" office:value="-14240910.45" calcext:value-type="float">
            <text:p>-14.240.910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1496471.45" calcext:value-type="float">
            <text:p>-101.496.471,45</text:p>
          </table:table-cell>
          <table:table-cell table:style-name="ce18" office:value-type="float" office:value="-77541604.97" calcext:value-type="float">
            <text:p>-77.541.604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5994.42" calcext:value-type="float">
            <text:p>-35.994,42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412.38" calcext:value-type="float">
            <text:p>-1.412,38</text:p>
          </table:table-cell>
          <table:table-cell table:style-name="ce18" office:value-type="float" office:value="-1351.41" calcext:value-type="float">
            <text:p>-1.351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9358708.84" calcext:value-type="float">
            <text:p>-9.358.708,84</text:p>
          </table:table-cell>
          <table:table-cell table:style-name="ce16" office:value-type="float" office:value="-11649965.23" calcext:value-type="float">
            <text:p>-11.649.965,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9358708.84" calcext:value-type="float">
            <text:p>-9.358.708,84</text:p>
          </table:table-cell>
          <table:table-cell table:style-name="ce18" office:value-type="float" office:value="-11624965.23" calcext:value-type="float">
            <text:p>-11.624.965,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1701152.97" calcext:value-type="float">
            <text:p>-21.701.152,97</text:p>
          </table:table-cell>
          <table:table-cell table:style-name="ce16" office:value-type="float" office:value="-19713343.32" calcext:value-type="float">
            <text:p>-19.713.343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2348.3" calcext:value-type="float">
            <text:p>-22.348,30</text:p>
          </table:table-cell>
          <table:table-cell table:style-name="ce18" office:value-type="float" office:value="-74519.18" calcext:value-type="float">
            <text:p>-74.519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149650.3" calcext:value-type="float">
            <text:p>-2.149.650,30</text:p>
          </table:table-cell>
          <table:table-cell table:style-name="ce18" office:value-type="float" office:value="-1416978.07" calcext:value-type="float">
            <text:p>-1.416.978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7694324.03" calcext:value-type="float">
            <text:p>-17.694.324,03</text:p>
          </table:table-cell>
          <table:table-cell table:style-name="ce18" office:value-type="float" office:value="-16963629.76" calcext:value-type="float">
            <text:p>-16.963.629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834830.34" calcext:value-type="float">
            <text:p>-1.834.830,34</text:p>
          </table:table-cell>
          <table:table-cell table:style-name="ce18" office:value-type="float" office:value="-1252489.89" calcext:value-type="float">
            <text:p>-1.252.489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5726.42" calcext:value-type="float">
            <text:p>-5.726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00394.61" calcext:value-type="float">
            <text:p>-400.394,61</text:p>
          </table:table-cell>
          <table:table-cell table:style-name="ce13" office:value-type="float" office:value="-1098756.77" calcext:value-type="float">
            <text:p>-1.098.756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00394.61" calcext:value-type="float">
            <text:p>-400.394,61</text:p>
          </table:table-cell>
          <table:table-cell table:style-name="ce16" office:value-type="float" office:value="-1098756.77" calcext:value-type="float">
            <text:p>-1.098.756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49883.1" calcext:value-type="float">
            <text:p>-249.883,10</text:p>
          </table:table-cell>
          <table:table-cell table:style-name="ce16" office:value-type="float" office:value="-1090406.77" calcext:value-type="float">
            <text:p>-1.090.406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662806.27" calcext:value-type="float">
            <text:p>662.806,27</text:p>
          </table:table-cell>
          <table:table-cell table:style-name="ce14" office:value-type="float" office:value="-6980217.66" calcext:value-type="float">
            <text:p>-6.980.21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4138211.98" calcext:value-type="float">
            <text:p>24.138.211,98</text:p>
          </table:table-cell>
          <table:table-cell table:style-name="ce14" office:value-type="float" office:value="16108992.04" calcext:value-type="float">
            <text:p>16.108.992,0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0" meta:object-count="1"/>
    <meta:generator>LibreOffice/24.8.6.2$Windows_X86_64 LibreOffice_project/6d98ba145e9a8a39fc57bcc76981d1fb1316c60c</meta:generator>
  </office:meta>
</office:document-meta>
</file>