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6376591.28" calcext:value-type="float">
            <text:p>6.376.591,28</text:p>
          </table:table-cell>
          <table:table-cell table:style-name="ce13" office:value-type="float" office:value="-1625967.46" calcext:value-type="float">
            <text:p>-1.625.96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67145341.93" calcext:value-type="float">
            <text:p>167.145.341,93</text:p>
          </table:table-cell>
          <table:table-cell table:style-name="ce14" office:value-type="float" office:value="134287533.92" calcext:value-type="float">
            <text:p>134.287.533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1504.77" calcext:value-type="float">
            <text:p>41.504,77</text:p>
          </table:table-cell>
          <table:table-cell table:style-name="ce16" office:value-type="float" office:value="48916.01" calcext:value-type="float">
            <text:p>48.916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053096.51" calcext:value-type="float">
            <text:p>1.053.096,51</text:p>
          </table:table-cell>
          <table:table-cell table:style-name="ce16" office:value-type="float" office:value="425894.35" calcext:value-type="float">
            <text:p>425.894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607158.16" calcext:value-type="float">
            <text:p>607.158,16</text:p>
          </table:table-cell>
          <table:table-cell table:style-name="ce16" office:value-type="float" office:value="581527.48" calcext:value-type="float">
            <text:p>581.527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527392.15" calcext:value-type="float">
            <text:p>527.392,15</text:p>
          </table:table-cell>
          <table:table-cell table:style-name="ce16" office:value-type="float" office:value="238881.14" calcext:value-type="float">
            <text:p>238.881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82.2" calcext:value-type="float">
            <text:p>82,20</text:p>
          </table:table-cell>
          <table:table-cell table:style-name="ce16" office:value-type="float" office:value="96.43" calcext:value-type="float">
            <text:p>96,4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5958.46" calcext:value-type="float">
            <text:p>75.958,46</text:p>
          </table:table-cell>
          <table:table-cell table:style-name="ce16" office:value-type="float" office:value="67977.3" calcext:value-type="float">
            <text:p>67.977,3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64840149.68" calcext:value-type="float">
            <text:p>164.840.149,68</text:p>
          </table:table-cell>
          <table:table-cell table:style-name="ce16" office:value-type="float" office:value="132924241.21" calcext:value-type="float">
            <text:p>132.924.241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81075.07" calcext:value-type="float">
            <text:p>881.075,07</text:p>
          </table:table-cell>
          <table:table-cell table:style-name="ce18" office:value-type="float" office:value="81652.32" calcext:value-type="float">
            <text:p>81.652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63870873.03" calcext:value-type="float">
            <text:p>163.870.873,03</text:p>
          </table:table-cell>
          <table:table-cell table:style-name="ce18" office:value-type="float" office:value="132807838.49" calcext:value-type="float">
            <text:p>132.807.838,4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83246.85" calcext:value-type="float">
            <text:p>83.246,85</text:p>
          </table:table-cell>
          <table:table-cell table:style-name="ce18" office:value-type="float" office:value="34750.4" calcext:value-type="float">
            <text:p>34.750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4954.73" calcext:value-type="float">
            <text:p>4.954,73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60768750.65" calcext:value-type="float">
            <text:p>-160.768.750,65</text:p>
          </table:table-cell>
          <table:table-cell table:style-name="ce16" office:value-type="float" office:value="-135913501.38" calcext:value-type="float">
            <text:p>-135.913.501,3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32807101.88" calcext:value-type="float">
            <text:p>-132.807.101,88</text:p>
          </table:table-cell>
          <table:table-cell table:style-name="ce16" office:value-type="float" office:value="-106708252.48" calcext:value-type="float">
            <text:p>-106.708.252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4509638.76" calcext:value-type="float">
            <text:p>-14.509.638,76</text:p>
          </table:table-cell>
          <table:table-cell table:style-name="ce18" office:value-type="float" office:value="-14240910.45" calcext:value-type="float">
            <text:p>-14.240.910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17072986.68" calcext:value-type="float">
            <text:p>-117.072.986,68</text:p>
          </table:table-cell>
          <table:table-cell table:style-name="ce18" office:value-type="float" office:value="-92465607.26" calcext:value-type="float">
            <text:p>-92.465.607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383.36" calcext:value-type="float">
            <text:p>-3.383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5994.42" calcext:value-type="float">
            <text:p>-35.994,42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21479.2" calcext:value-type="float">
            <text:p>-221.479,2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412.38" calcext:value-type="float">
            <text:p>-1.412,38</text:p>
          </table:table-cell>
          <table:table-cell table:style-name="ce18" office:value-type="float" office:value="-1351.41" calcext:value-type="float">
            <text:p>-1.351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2369.56" calcext:value-type="float">
            <text:p>12.369,56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9659732" calcext:value-type="float">
            <text:p>-9.659.732,00</text:p>
          </table:table-cell>
          <table:table-cell table:style-name="ce16" office:value-type="float" office:value="-11757202.48" calcext:value-type="float">
            <text:p>-11.757.202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9659732" calcext:value-type="float">
            <text:p>-9.659.732,00</text:p>
          </table:table-cell>
          <table:table-cell table:style-name="ce18" office:value-type="float" office:value="-11732202.48" calcext:value-type="float">
            <text:p>-11.732.202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8301916.77" calcext:value-type="float">
            <text:p>-18.301.916,77</text:p>
          </table:table-cell>
          <table:table-cell table:style-name="ce16" office:value-type="float" office:value="-17448046.42" calcext:value-type="float">
            <text:p>-17.448.046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86106.36" calcext:value-type="float">
            <text:p>-286.106,36</text:p>
          </table:table-cell>
          <table:table-cell table:style-name="ce18" office:value-type="float" office:value="-81532.35" calcext:value-type="float">
            <text:p>-81.532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8015810.41" calcext:value-type="float">
            <text:p>-18.015.810,41</text:p>
          </table:table-cell>
          <table:table-cell table:style-name="ce18" office:value-type="float" office:value="-17360787.65" calcext:value-type="float">
            <text:p>-17.360.787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5726.42" calcext:value-type="float">
            <text:p>-5.726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455212.35" calcext:value-type="float">
            <text:p>-5.455.212,35</text:p>
          </table:table-cell>
          <table:table-cell table:style-name="ce13" office:value-type="float" office:value="-4326274.17" calcext:value-type="float">
            <text:p>-4.326.274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455212.35" calcext:value-type="float">
            <text:p>-5.455.212,35</text:p>
          </table:table-cell>
          <table:table-cell table:style-name="ce16" office:value-type="float" office:value="-4326274.17" calcext:value-type="float">
            <text:p>-4.326.274,1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304700.84" calcext:value-type="float">
            <text:p>-5.304.700,84</text:p>
          </table:table-cell>
          <table:table-cell table:style-name="ce16" office:value-type="float" office:value="-4317924.17" calcext:value-type="float">
            <text:p>-4.317.924,1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921378.93" calcext:value-type="float">
            <text:p>921.378,93</text:p>
          </table:table-cell>
          <table:table-cell table:style-name="ce14" office:value-type="float" office:value="-5952241.63" calcext:value-type="float">
            <text:p>-5.952.241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7706480.11" calcext:value-type="float">
            <text:p>27.706.480,11</text:p>
          </table:table-cell>
          <table:table-cell table:style-name="ce14" office:value-type="float" office:value="19630418.7" calcext:value-type="float">
            <text:p>19.630.418,7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7" meta:object-count="1"/>
    <meta:generator>LibreOffice/24.8.6.2$Windows_X86_64 LibreOffice_project/6d98ba145e9a8a39fc57bcc76981d1fb1316c60c</meta:generator>
  </office:meta>
</office:document-meta>
</file>