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50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5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ABR (FECH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4/05/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2427197.04" calcext:value-type="float" table:number-columns-spanned="3" table:number-rows-spanned="1">
            <text:p>32.427.197,04</text:p>
          </table:table-cell>
          <table:covered-table-cell table:number-columns-repeated="2" table:style-name="ce20"/>
          <table:table-cell table:style-name="ce20" office:value-type="float" office:value="27632742.36" calcext:value-type="float" table:number-columns-spanned="2" table:number-rows-spanned="1">
            <text:p>27.632.742,36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91458287.74" calcext:value-type="float" table:number-columns-spanned="2" table:number-rows-spanned="1">
            <text:p>191.458.287,74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4138211.98" calcext:value-type="float" table:number-columns-spanned="3" table:number-rows-spanned="1">
            <text:p>24.138.211,98</text:p>
          </table:table-cell>
          <table:covered-table-cell table:number-columns-repeated="2" table:style-name="ce16"/>
          <table:table-cell table:style-name="ce16" office:value-type="float" office:value="23475405.71" calcext:value-type="float" table:number-columns-spanned="2" table:number-rows-spanned="1">
            <text:p>23.475.405,7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8478153.83" calcext:value-type="float" table:number-columns-spanned="2" table:number-rows-spanned="1">
            <text:p>28.478.153,83</text:p>
          </table:table-cell>
          <table:covered-table-cell table:style-name="ce16"/>
          <table:table-cell table:style-name="ce16" office:value-type="float" office:value="20721431.37" calcext:value-type="float" table:number-columns-spanned="2" table:number-rows-spanned="1">
            <text:p>20.721.431,37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8107857.11" calcext:value-type="float" table:number-columns-spanned="3" table:number-rows-spanned="1">
            <text:p>8.107.857,11</text:p>
          </table:table-cell>
          <table:covered-table-cell table:number-columns-repeated="2" table:style-name="ce16"/>
          <table:table-cell table:style-name="ce16" office:value-type="float" office:value="3976208.7" calcext:value-type="float" table:number-columns-spanned="2" table:number-rows-spanned="1">
            <text:p>3.976.208,7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8107857.11" calcext:value-type="float" table:number-columns-spanned="3" table:number-rows-spanned="1">
            <text:p>8.107.857,11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387755.6" calcext:value-type="float" table:number-columns-spanned="2" table:number-rows-spanned="1">
            <text:p>387.755,60</text:p>
          </table:table-cell>
          <table:covered-table-cell table:style-name="ce16"/>
          <table:table-cell table:style-name="ce16" office:value-type="float" office:value="343178.31" calcext:value-type="float" table:number-columns-spanned="2" table:number-rows-spanned="1">
            <text:p>343.178,31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8107857.11" calcext:value-type="float" table:number-columns-spanned="3" table:number-rows-spanned="1">
            <text:p>8.107.857,11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81127.95" calcext:value-type="float" table:number-columns-spanned="3" table:number-rows-spanned="1">
            <text:p>181.127,95</text:p>
          </table:table-cell>
          <table:covered-table-cell table:number-columns-repeated="2" table:style-name="ce16"/>
          <table:table-cell table:style-name="ce16" office:value-type="float" office:value="181127.95" calcext:value-type="float" table:number-columns-spanned="2" table:number-rows-spanned="1">
            <text:p>181.127,95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62592378.31" calcext:value-type="float" table:number-columns-spanned="2" table:number-rows-spanned="1">
            <text:p>162.592.378,31</text:p>
          </table:table-cell>
          <table:covered-table-cell table:style-name="ce16"/>
          <table:table-cell table:style-name="ce16" office:value-type="float" office:value="144602702.49" calcext:value-type="float" table:number-columns-spanned="2" table:number-rows-spanned="1">
            <text:p>144.602.702,4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6515987.18" calcext:value-type="float" table:number-columns-spanned="3" table:number-rows-spanned="1">
            <text:p>86.515.987,18</text:p>
          </table:table-cell>
          <table:covered-table-cell table:number-columns-repeated="2" table:style-name="ce20"/>
          <table:table-cell table:style-name="ce20" office:value-type="float" office:value="86807634.72" calcext:value-type="float" table:number-columns-spanned="2" table:number-rows-spanned="1">
            <text:p>86.807.634,72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6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91458287.74" calcext:value-type="float" table:number-columns-spanned="2" table:number-rows-spanned="1">
            <text:p>191.458.287,74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4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166107.38" calcext:value-type="float" table:number-columns-spanned="2" table:number-rows-spanned="2">
            <text:p>32.166.107,38</text:p>
          </table:table-cell>
          <table:covered-table-cell table:style-name="ce16"/>
          <table:table-cell table:style-name="ce16" office:value-type="float" office:value="32219536.48" calcext:value-type="float" table:number-columns-spanned="2" table:number-rows-spanned="2">
            <text:p>32.219.536,4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04681210.9" calcext:value-type="float" table:number-columns-spanned="2" table:number-rows-spanned="2">
            <text:p>-104.681.210,90</text:p>
          </table:table-cell>
          <table:covered-table-cell table:style-name="ce16"/>
          <table:table-cell table:style-name="ce16" office:value-type="float" office:value="-83446471.57" calcext:value-type="float" table:number-columns-spanned="2" table:number-rows-spanned="2">
            <text:p>-83.446.471,57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5737516.74" calcext:value-type="float" table:number-columns-spanned="3" table:number-rows-spanned="2">
            <text:p>85.737.516,74</text:p>
          </table:table-cell>
          <table:covered-table-cell table:number-columns-repeated="2" table:style-name="ce16"/>
          <table:table-cell table:style-name="ce16" office:value-type="float" office:value="86029164.28" calcext:value-type="float" table:number-columns-spanned="2" table:number-rows-spanned="2">
            <text:p>86.029.164,28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1110594.02" calcext:value-type="float" table:number-columns-spanned="2" table:number-rows-spanned="2">
            <text:p>-21.110.594,02</text:p>
          </table:table-cell>
          <table:covered-table-cell table:style-name="ce17"/>
          <table:table-cell table:style-name="ce17" office:value-type="float" office:value="-21235761.61" calcext:value-type="float" table:number-columns-spanned="2" table:number-rows-spanned="2">
            <text:p>-21.235.761,61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958336.15" calcext:value-type="float" table:number-columns-spanned="3" table:number-rows-spanned="2">
            <text:p>10.958.336,15</text:p>
          </table:table-cell>
          <table:covered-table-cell table:number-columns-repeated="2" table:style-name="ce17"/>
          <table:table-cell table:style-name="ce17" office:value-type="float" office:value="11397434.68" calcext:value-type="float" table:number-columns-spanned="2" table:number-rows-spanned="2">
            <text:p>11.397.434,6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7" office:value-type="float" office:value="-57920620.69" calcext:value-type="float" table:number-columns-spanned="2" table:number-rows-spanned="2">
            <text:p>-57.920.620,6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730370.46" calcext:value-type="float" table:number-columns-spanned="3" table:number-rows-spanned="2">
            <text:p>21.730.370,46</text:p>
          </table:table-cell>
          <table:covered-table-cell table:number-columns-repeated="2" table:style-name="ce17"/>
          <table:table-cell table:style-name="ce17" office:value-type="float" office:value="21559218.37" calcext:value-type="float" table:number-columns-spanned="2" table:number-rows-spanned="2">
            <text:p>21.559.218,37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24145.31" calcext:value-type="float" table:number-columns-spanned="2" table:number-rows-spanned="2">
            <text:p>-124.145,31</text:p>
          </table:table-cell>
          <table:covered-table-cell table:style-name="ce17"/>
          <table:table-cell table:style-name="ce17" office:value-type="float" office:value="-4290089.27" calcext:value-type="float" table:number-columns-spanned="2" table:number-rows-spanned="2">
            <text:p>-4.290.089,2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0772034.31" calcext:value-type="float" table:number-columns-spanned="3" table:number-rows-spanned="2">
            <text:p>-10.772.034,31</text:p>
          </table:table-cell>
          <table:covered-table-cell table:number-columns-repeated="2" table:style-name="ce17"/>
          <table:table-cell table:style-name="ce17" office:value-type="float" office:value="-10161783.69" calcext:value-type="float" table:number-columns-spanned="2" table:number-rows-spanned="2">
            <text:p>-10.161.783,6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72515103.52" calcext:value-type="float" table:number-columns-spanned="2" table:number-rows-spanned="2">
            <text:p>-72.515.103,52</text:p>
          </table:table-cell>
          <table:covered-table-cell table:style-name="ce20"/>
          <table:table-cell table:style-name="ce20" office:value-type="float" office:value="-51226935.09" calcext:value-type="float" table:number-columns-spanned="2" table:number-rows-spanned="2">
            <text:p>-51.226.935,09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4779180.59" calcext:value-type="float" table:number-columns-spanned="3" table:number-rows-spanned="2">
            <text:p>74.779.180,59</text:p>
          </table:table-cell>
          <table:covered-table-cell table:number-columns-repeated="2" table:style-name="ce17"/>
          <table:table-cell table:style-name="ce17" office:value-type="float" office:value="74631729.6" calcext:value-type="float" table:number-columns-spanned="2" table:number-rows-spanned="2">
            <text:p>74.631.729,60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4789069.9" calcext:value-type="float" table:number-columns-spanned="3" table:number-rows-spanned="2">
            <text:p>74.789.069,90</text:p>
          </table:table-cell>
          <table:covered-table-cell table:number-columns-repeated="2" table:style-name="ce17"/>
          <table:table-cell table:style-name="ce17" office:value-type="float" office:value="74664840.94" calcext:value-type="float" table:number-columns-spanned="2" table:number-rows-spanned="2">
            <text:p>74.664.840,9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9889.31" calcext:value-type="float" table:number-columns-spanned="3" table:number-rows-spanned="2">
            <text:p>-9.889,31</text:p>
          </table:table-cell>
          <table:covered-table-cell table:number-columns-repeated="2" table:style-name="ce17"/>
          <table:table-cell table:style-name="ce17" office:value-type="float" office:value="-33111.34" calcext:value-type="float" table:number-columns-spanned="2" table:number-rows-spanned="2">
            <text:p>-33.111,3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3" table:number-rows-spanned="2">
            <text:p>603.890,83</text:p>
          </table:table-cell>
          <table:covered-table-cell table:number-columns-repeated="2" table:style-name="ce16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3" table:number-rows-spanned="2">
            <text:p>603.890,83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3" table:number-rows-spanned="2">
            <text:p>603.890,83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18943184.22" calcext:value-type="float" table:number-columns-spanned="3" table:number-rows-spanned="1">
            <text:p>118.943.184,22</text:p>
          </table:table-cell>
          <table:covered-table-cell table:number-columns-repeated="2"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18943184.22" calcext:value-type="float" table:number-columns-spanned="2" table:number-rows-spanned="1">
            <text:p>118.943.184,22</text:p>
          </table:table-cell>
          <table:covered-table-cell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4138211.98" calcext:value-type="float" table:number-columns-spanned="3" table:number-rows-spanned="1">
            <text:p>24.138.211,98</text:p>
          </table:table-cell>
          <table:covered-table-cell table:number-columns-repeated="2" table:style-name="ce16"/>
          <table:table-cell table:style-name="ce16" office:value-type="float" office:value="23475405.71" calcext:value-type="float">
            <text:p>23.475.405,71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259706958.68" calcext:value-type="float" table:number-columns-spanned="2" table:number-rows-spanned="1">
            <text:p>259.706.958,68</text:p>
          </table:table-cell>
          <table:covered-table-cell table:style-name="ce16"/>
          <table:table-cell table:style-name="ce16" office:value-type="float" office:value="75557101.2" calcext:value-type="float">
            <text:p>75.557.101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94804972.24" calcext:value-type="float" table:number-columns-spanned="3" table:number-rows-spanned="1">
            <text:p>94.804.972,24</text:p>
          </table:table-cell>
          <table:covered-table-cell table:number-columns-repeated="2" table:style-name="ce16"/>
          <table:table-cell table:style-name="ce16" office:value-type="float" office:value="90964971.37" calcext:value-type="float">
            <text:p>90.964.971,37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156177808.23" calcext:value-type="float" table:number-columns-spanned="2" table:number-rows-spanned="1">
            <text:p>156.177.808,23</text:p>
          </table:table-cell>
          <table:covered-table-cell table:style-name="ce16"/>
          <table:table-cell table:style-name="ce16" office:value-type="float" office:value="137962722.52" calcext:value-type="float">
            <text:p>137.962.722,52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296941582.69" calcext:value-type="float" table:number-columns-spanned="3" table:number-rows-spanned="1">
            <text:p>296.941.582,69</text:p>
          </table:table-cell>
          <table:covered-table-cell table:number-columns-repeated="2" table:style-name="ce19"/>
          <table:table-cell table:style-name="ce19" office:value-type="float" office:value="99079446.64" calcext:value-type="float">
            <text:p>99.079.446,64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6" table:number-rows-spanned="2">
            <text:p>2024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5" table:number-rows-spanned="2">
            <text:p>2024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36470055.3" calcext:value-type="float">
            <text:p>136.470.055,30</text:p>
          </table:table-cell>
          <table:table-cell table:style-name="ce16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51686815.82" calcext:value-type="float">
            <text:p>51.686.815,82</text:p>
          </table:table-cell>
          <table:table-cell table:style-name="ce16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36470055.3" calcext:value-type="float">
            <text:p>136.470.055,30</text:p>
          </table:table-cell>
          <table:table-cell table:style-name="ce17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51686815.82" calcext:value-type="float">
            <text:p>51.686.815,82</text:p>
          </table:table-cell>
          <table:table-cell table:style-name="ce17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36427590.87" calcext:value-type="float">
            <text:p>136.427.590,87</text:p>
          </table:table-cell>
          <table:table-cell table:style-name="ce17" office:value-type="float" office:value="163943653.86" calcext:value-type="float" table:number-columns-spanned="6" table:number-rows-spanned="1">
            <text:p>163.943.653,86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28903.23" calcext:value-type="float">
            <text:p>328.903,23</text:p>
          </table:table-cell>
          <table:table-cell table:style-name="ce17" office:value-type="float" office:value="328903.23" calcext:value-type="float" table:number-columns-spanned="5" table:number-rows-spanned="1">
            <text:p>328.903,2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2464.43" calcext:value-type="float">
            <text:p>42.464,43</text:p>
          </table:table-cell>
          <table:table-cell table:style-name="ce17" office:value-type="float" office:value="43823.77" calcext:value-type="float" table:number-columns-spanned="6" table:number-rows-spanned="1">
            <text:p>43.823,7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51357912.59" calcext:value-type="float">
            <text:p>51.357.912,59</text:p>
          </table:table-cell>
          <table:table-cell table:style-name="ce17" office:value-type="float" office:value="24833925.02" calcext:value-type="float" table:number-columns-spanned="5" table:number-rows-spanned="1">
            <text:p>24.833.925,0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36470055.3" calcext:value-type="float">
            <text:p>136.470.055,30</text:p>
          </table:table-cell>
          <table:table-cell table:style-name="ce19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51686815.82" calcext:value-type="float">
            <text:p>51.686.815,82</text:p>
          </table:table-cell>
          <table:table-cell table:style-name="ce19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Ordinários</text:p>
          </table:table-cell>
          <table:covered-table-cell table:number-columns-repeated="11" table:style-name="ce7"/>
          <table:table-cell table:style-name="ce16" office:value-type="float" office:value="-201610728.97" calcext:value-type="float" table:number-columns-spanned="7" table:number-rows-spanned="1">
            <text:p>-201.610.728,97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33958017.73" calcext:value-type="float" table:number-columns-spanned="7" table:number-rows-spanned="1">
            <text:p>-33.958.017,73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1619549.84" calcext:value-type="float" table:number-columns-spanned="7" table:number-rows-spanned="1">
            <text:p>-1.619.549,84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30463016.94" calcext:value-type="float" table:number-columns-spanned="7" table:number-rows-spanned="1">
            <text:p>-30.463.016,94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Dívida Pública</text:p>
          </table:table-cell>
          <table:covered-table-cell table:number-columns-repeated="11" table:style-name="ce8"/>
          <table:table-cell table:style-name="ce17" office:value-type="float" office:value="137829.69" calcext:value-type="float" table:number-columns-spanned="7" table:number-rows-spanned="1">
            <text:p>137.829,69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-2013280.64" calcext:value-type="float" table:number-columns-spanned="7" table:number-rows-spanned="1">
            <text:p>-2.013.280,64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235568746.7" calcext:value-type="float" table:number-columns-spanned="7" table:number-rows-spanned="1">
            <text:p>-235.568.746,70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31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507" style:display-name="PageStyle_RelatorioBalancoPatrimonial_5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76" meta:object-count="1"/>
    <meta:generator>LibreOffice/24.8.6.2$Windows_X86_64 LibreOffice_project/6d98ba145e9a8a39fc57bcc76981d1fb1316c60c</meta:generator>
  </office:meta>
</office:document-meta>
</file>