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0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5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9575765.27" calcext:value-type="float" table:number-columns-spanned="2" table:number-rows-spanned="1">
            <text:p>39.575.765,27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7989208.81" calcext:value-type="float">
            <text:p>197.989.208,81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7706480.11" calcext:value-type="float" table:number-columns-spanned="2" table:number-rows-spanned="1">
            <text:p>27.706.480,11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8478153.84" calcext:value-type="float">
            <text:p>28.478.153,84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8142467.56" calcext:value-type="float" table:number-columns-spanned="2" table:number-rows-spanned="1">
            <text:p>8.142.467,56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4047921.01" calcext:value-type="float">
            <text:p>4.047.921,01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8138062.63" calcext:value-type="float" table:number-columns-spanned="2" table:number-rows-spanned="1">
            <text:p>8.138.062,63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8138062.63" calcext:value-type="float" table:number-columns-spanned="2" table:number-rows-spanned="1">
            <text:p>8.138.062,63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5463133.96" calcext:value-type="float">
            <text:p>165.463.133,96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587924.07" calcext:value-type="float" table:number-columns-spanned="2" table:number-rows-spanned="1">
            <text:p>3.587.924,07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8893.53" calcext:value-type="float" table:number-columns-spanned="2" table:number-rows-spanned="1">
            <text:p>138.893,53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8115229.82" calcext:value-type="float" table:number-columns-spanned="2" table:number-rows-spanned="1">
            <text:p>598.115.229,82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7989208.81" calcext:value-type="float">
            <text:p>197.989.208,81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086622.84" calcext:value-type="float" table:number-columns-spanned="1" table:number-rows-spanned="2">
            <text:p>305.086.622,84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34615163.44" calcext:value-type="float" table:number-columns-spanned="1" table:number-rows-spanned="2">
            <text:p>134.615.163,44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9804235.21" calcext:value-type="float" table:number-columns-spanned="1" table:number-rows-spanned="2">
            <text:p>-19.804.235,21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5789394.96" calcext:value-type="float" table:number-columns-spanned="2" table:number-rows-spanned="2">
            <text:p>595.789.394,96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19261.89" calcext:value-type="float" table:number-columns-spanned="1" table:number-rows-spanned="2">
            <text:p>-219.261,89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913445.61" calcext:value-type="float" table:number-columns-spanned="2" table:number-rows-spanned="2">
            <text:p>61.913.445,61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8711469.54" calcext:value-type="float" table:number-columns-spanned="2" table:number-rows-spanned="2">
            <text:p>118.711.469,54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39701786.28" calcext:value-type="float" table:number-columns-spanned="1" table:number-rows-spanned="2">
            <text:p>439.701.786,28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6798023.93" calcext:value-type="float" table:number-columns-spanned="2" table:number-rows-spanned="2">
            <text:p>-56.798.023,93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3875949.35" calcext:value-type="float" table:number-columns-spanned="2" table:number-rows-spanned="2">
            <text:p>533.875.949,35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3946138.2" calcext:value-type="float" table:number-columns-spanned="2" table:number-rows-spanned="2">
            <text:p>533.946.138,20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70188.85" calcext:value-type="float" table:number-columns-spanned="2" table:number-rows-spanned="2">
            <text:p>-70.188,85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7690995.09" calcext:value-type="float" table:number-columns-spanned="2" table:number-rows-spanned="1">
            <text:p>637.690.995,09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7690995.09" calcext:value-type="float">
            <text:p>637.690.995,09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7706480.11" calcext:value-type="float" table:number-columns-spanned="2" table:number-rows-spanned="1">
            <text:p>27.706.480,11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86677650.14" calcext:value-type="float">
            <text:p>286.677.650,14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9984514.98" calcext:value-type="float" table:number-columns-spanned="2" table:number-rows-spanned="1">
            <text:p>609.984.514,98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56730323.43" calcext:value-type="float">
            <text:p>156.730.323,43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94283021.52" calcext:value-type="float">
            <text:p>194.283.021,52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6535293.12" calcext:value-type="float">
            <text:p>136.535.293,12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5359763.74" calcext:value-type="float">
            <text:p>135.359.763,74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6535293.12" calcext:value-type="float">
            <text:p>136.535.293,12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5359763.74" calcext:value-type="float">
            <text:p>135.359.763,74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6427590.87" calcext:value-type="float">
            <text:p>136.427.590,87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7702.25" calcext:value-type="float">
            <text:p>107.702,25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5030860.51" calcext:value-type="float">
            <text:p>135.030.860,51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36535293.12" calcext:value-type="float">
            <text:p>136.535.293,12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35359763.74" calcext:value-type="float">
            <text:p>135.359.763,74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18324428.46" calcext:value-type="float" table:number-columns-spanned="5" table:number-rows-spanned="1">
            <text:p>-218.324.428,4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0646741.57" calcext:value-type="float" table:number-columns-spanned="5" table:number-rows-spanned="1">
            <text:p>-40.646.741,57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321587.35" calcext:value-type="float" table:number-columns-spanned="5" table:number-rows-spanned="1">
            <text:p>-2.321.587,3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0463016.94" calcext:value-type="float" table:number-columns-spanned="5" table:number-rows-spanned="1">
            <text:p>-30.463.016,9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6345241.65" calcext:value-type="float" table:number-columns-spanned="5" table:number-rows-spanned="1">
            <text:p>-6.345.241,6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516895.63" calcext:value-type="float" table:number-columns-spanned="5" table:number-rows-spanned="1">
            <text:p>-1.516.895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58971170.03" calcext:value-type="float" table:number-columns-spanned="5" table:number-rows-spanned="1">
            <text:p>-258.971.170,03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07" style:display-name="PageStyle_RelatorioBalancoPatrimonial_9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8" meta:object-count="1"/>
    <meta:generator>LibreOffice/24.8.6.2$Windows_X86_64 LibreOffice_project/6d98ba145e9a8a39fc57bcc76981d1fb1316c60c</meta:generator>
  </office:meta>
</office:document-meta>
</file>