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583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8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5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305192.25" calcext:value-type="float" table:number-columns-spanned="2" table:number-rows-spanned="1">
            <text:p>2.305.192,25</text:p>
          </table:table-cell>
          <table:covered-table-cell table:style-name="ce12"/>
          <table:table-cell table:style-name="ce12" office:value-type="float" office:value="1363292.71" calcext:value-type="float">
            <text:p>1.363.292,71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10021639.29" calcext:value-type="float">
            <text:p>310.021.639,29</text:p>
          </table:table-cell>
          <table:table-cell table:style-name="ce12" office:value-type="float" office:value="282116929.29" calcext:value-type="float">
            <text:p>282.116.929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3605658.05" calcext:value-type="float">
            <text:p>263.605.658,05</text:p>
          </table:table-cell>
          <table:table-cell table:style-name="ce12" office:value-type="float" office:value="239278258.69" calcext:value-type="float">
            <text:p>239.278.258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360905.62" calcext:value-type="float" table:number-columns-spanned="2" table:number-rows-spanned="1">
            <text:p>2.360.905,62</text:p>
          </table:table-cell>
          <table:covered-table-cell table:style-name="ce12"/>
          <table:table-cell table:style-name="ce12" office:value-type="float" office:value="1369791.24" calcext:value-type="float">
            <text:p>1.369.791,24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6415981.24" calcext:value-type="float">
            <text:p>46.415.981,24</text:p>
          </table:table-cell>
          <table:table-cell table:style-name="ce12" office:value-type="float" office:value="42838670.6" calcext:value-type="float">
            <text:p>42.838.670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77.51" calcext:value-type="float" table:number-columns-spanned="2" table:number-rows-spanned="1">
            <text:p>377,51</text:p>
          </table:table-cell>
          <table:covered-table-cell table:style-name="ce14"/>
          <table:table-cell table:style-name="ce14" office:value-type="float" office:value="7466.98" calcext:value-type="float">
            <text:p>7.466,98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400814.21" calcext:value-type="float">
            <text:p>46.400.814,21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15167.03" calcext:value-type="float">
            <text:p>15.167,03</text:p>
          </table:table-cell>
          <table:table-cell table:style-name="ce14" office:value-type="float" office:value="3199" calcext:value-type="float">
            <text:p>3.19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2360528.11" calcext:value-type="float" table:number-columns-spanned="2" table:number-rows-spanned="1">
            <text:p>2.360.528,11</text:p>
          </table:table-cell>
          <table:covered-table-cell table:style-name="ce14"/>
          <table:table-cell table:style-name="ce14" office:value-type="float" office:value="1362324.26" calcext:value-type="float">
            <text:p>1.362.324,26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5713.37" calcext:value-type="float" table:number-columns-spanned="2" table:number-rows-spanned="1">
            <text:p>-55.713,37</text:p>
          </table:table-cell>
          <table:covered-table-cell table:style-name="ce12"/>
          <table:table-cell table:style-name="ce12" office:value-type="float" office:value="-6498.53" calcext:value-type="float">
            <text:p>-6.498,53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45723045.88" calcext:value-type="float" table:number-columns-spanned="2" table:number-rows-spanned="1">
            <text:p>145.723.045,88</text:p>
          </table:table-cell>
          <table:covered-table-cell table:style-name="ce12"/>
          <table:table-cell table:style-name="ce12" office:value-type="float" office:value="115827902.6" calcext:value-type="float">
            <text:p>115.827.902,60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7694324.03" calcext:value-type="float">
            <text:p>17.694.324,03</text:p>
          </table:table-cell>
          <table:table-cell table:style-name="ce12" office:value-type="float" office:value="16963629.76" calcext:value-type="float">
            <text:p>16.963.629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08891528.15" calcext:value-type="float" table:number-columns-spanned="2" table:number-rows-spanned="1">
            <text:p>108.891.528,15</text:p>
          </table:table-cell>
          <table:covered-table-cell table:style-name="ce14"/>
          <table:table-cell table:style-name="ce14" office:value-type="float" office:value="94794854.31" calcext:value-type="float">
            <text:p>94.794.854,31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5818752.94" calcext:value-type="float">
            <text:p>5.818.752,94</text:p>
          </table:table-cell>
          <table:table-cell table:style-name="ce14" office:value-type="float" office:value="6825690.03" calcext:value-type="float">
            <text:p>6.825.690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08828176.06" calcext:value-type="float" table:number-columns-spanned="2" table:number-rows-spanned="1">
            <text:p>108.828.176,06</text:p>
          </table:table-cell>
          <table:covered-table-cell table:style-name="ce14"/>
          <table:table-cell table:style-name="ce14" office:value-type="float" office:value="94488174.05" calcext:value-type="float">
            <text:p>94.488.174,0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63352.09" calcext:value-type="float" table:number-columns-spanned="2" table:number-rows-spanned="1">
            <text:p>63.352,09</text:p>
          </table:table-cell>
          <table:covered-table-cell table:style-name="ce14"/>
          <table:table-cell table:style-name="ce14" office:value-type="float" office:value="306680.26" calcext:value-type="float">
            <text:p>306.680,26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5815586.4" calcext:value-type="float">
            <text:p>5.815.586,40</text:p>
          </table:table-cell>
          <table:table-cell table:style-name="ce14" office:value-type="float" office:value="6825690.03" calcext:value-type="float">
            <text:p>6.825.690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6831517.73" calcext:value-type="float" table:number-columns-spanned="2" table:number-rows-spanned="1">
            <text:p>36.831.517,73</text:p>
          </table:table-cell>
          <table:covered-table-cell table:style-name="ce14"/>
          <table:table-cell table:style-name="ce14" office:value-type="float" office:value="21033048.29" calcext:value-type="float">
            <text:p>21.033.048,29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875571.09" calcext:value-type="float">
            <text:p>11.875.571,09</text:p>
          </table:table-cell>
          <table:table-cell table:style-name="ce14" office:value-type="float" office:value="10137939.73" calcext:value-type="float">
            <text:p>10.137.939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1921549.33" calcext:value-type="float" table:number-columns-spanned="2" table:number-rows-spanned="1">
            <text:p>31.921.549,33</text:p>
          </table:table-cell>
          <table:covered-table-cell table:style-name="ce14"/>
          <table:table-cell table:style-name="ce14" office:value-type="float" office:value="16371027.08" calcext:value-type="float">
            <text:p>16.371.027,0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770556.38" calcext:value-type="float">
            <text:p>11.770.556,38</text:p>
          </table:table-cell>
          <table:table-cell table:style-name="ce14" office:value-type="float" office:value="10103829.64" calcext:value-type="float">
            <text:p>10.103.829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907088.51" calcext:value-type="float" table:number-columns-spanned="2" table:number-rows-spanned="1">
            <text:p>4.907.088,51</text:p>
          </table:table-cell>
          <table:covered-table-cell table:style-name="ce14"/>
          <table:table-cell table:style-name="ce14" office:value-type="float" office:value="4662021.21" calcext:value-type="float">
            <text:p>4.662.021,21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4861.38" calcext:value-type="float">
            <text:p>74.861,38</text:p>
          </table:table-cell>
          <table:table-cell table:style-name="ce14" office:value-type="float" office:value="34110.09" calcext:value-type="float">
            <text:p>34.110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33862822.85" calcext:value-type="float" table:number-columns-spanned="2" table:number-rows-spanned="1">
            <text:p>233.862.822,85</text:p>
          </table:table-cell>
          <table:covered-table-cell table:style-name="ce12"/>
          <table:table-cell table:style-name="ce12" office:value-type="float" office:value="209825933.86" calcext:value-type="float">
            <text:p>209.825.933,8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3512291.39" calcext:value-type="float">
            <text:p>53.512.291,39</text:p>
          </table:table-cell>
          <table:table-cell table:style-name="ce12" office:value-type="float" office:value="34916787.78" calcext:value-type="float">
            <text:p>34.916.787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33940725.85" calcext:value-type="float" table:number-columns-spanned="2" table:number-rows-spanned="1">
            <text:p>33.940.725,85</text:p>
          </table:table-cell>
          <table:covered-table-cell table:style-name="ce14"/>
          <table:table-cell table:style-name="ce14" office:value-type="float" office:value="18318656.8" calcext:value-type="float">
            <text:p>18.318.656,8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6665453.63" calcext:value-type="float">
            <text:p>26.665.453,63</text:p>
          </table:table-cell>
          <table:table-cell table:style-name="ce14" office:value-type="float" office:value="27076268.64" calcext:value-type="float">
            <text:p>27.076.268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99711755.43" calcext:value-type="float" table:number-columns-spanned="2" table:number-rows-spanned="1">
            <text:p>199.711.755,43</text:p>
          </table:table-cell>
          <table:covered-table-cell table:style-name="ce14"/>
          <table:table-cell table:style-name="ce14" office:value-type="float" office:value="191432757.88" calcext:value-type="float">
            <text:p>191.432.757,8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2840008.82" calcext:value-type="float">
            <text:p>22.840.008,82</text:p>
          </table:table-cell>
          <table:table-cell table:style-name="ce14" office:value-type="float" office:value="5090805.58" calcext:value-type="float">
            <text:p>5.090.805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05386.84" calcext:value-type="float" table:number-columns-spanned="2" table:number-rows-spanned="1">
            <text:p>205.386,84</text:p>
          </table:table-cell>
          <table:covered-table-cell table:style-name="ce14"/>
          <table:table-cell table:style-name="ce14" office:value-type="float" office:value="74519.18" calcext:value-type="float">
            <text:p>74.519,1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2348.3" calcext:value-type="float">
            <text:p>22.348,30</text:p>
          </table:table-cell>
          <table:table-cell table:style-name="ce14" office:value-type="float" office:value="74519.18" calcext:value-type="float">
            <text:p>74.519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4954.73" calcext:value-type="float" table:number-columns-spanned="2" table:number-rows-spanned="1">
            <text:p>4.954,73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984480.64" calcext:value-type="float">
            <text:p>3.984.480,64</text:p>
          </table:table-cell>
          <table:table-cell table:style-name="ce14" office:value-type="float" office:value="2675194.38" calcext:value-type="float">
            <text:p>2.675.194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4954.73" calcext:value-type="float" table:number-columns-spanned="2" table:number-rows-spanned="1">
            <text:p>4.954,73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149650.3" calcext:value-type="float">
            <text:p>2.149.650,30</text:p>
          </table:table-cell>
          <table:table-cell table:style-name="ce14" office:value-type="float" office:value="1416978.07" calcext:value-type="float">
            <text:p>1.416.978,0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834830.34" calcext:value-type="float">
            <text:p>1.834.830,34</text:p>
          </table:table-cell>
          <table:table-cell table:style-name="ce14" office:value-type="float" office:value="1252489.89" calcext:value-type="float">
            <text:p>1.252.489,8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5726.42" calcext:value-type="float">
            <text:p>5.726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4138211.98" calcext:value-type="float">
            <text:p>24.138.211,98</text:p>
          </table:table-cell>
          <table:table-cell table:style-name="ce12" office:value-type="float" office:value="16108992.04" calcext:value-type="float">
            <text:p>16.108.992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4138211.98" calcext:value-type="float">
            <text:p>24.138.211,98</text:p>
          </table:table-cell>
          <table:table-cell table:style-name="ce14" office:value-type="float" office:value="16108992.04" calcext:value-type="float">
            <text:p>16.108.992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05366466.69" calcext:value-type="float" table:number-columns-spanned="2" table:number-rows-spanned="1">
            <text:p>405.366.466,69</text:p>
          </table:table-cell>
          <table:covered-table-cell table:style-name="ce16"/>
          <table:table-cell table:style-name="ce16" office:value-type="float" office:value="350106338.87" calcext:value-type="float">
            <text:p>350.106.338,8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05366466.69" calcext:value-type="float">
            <text:p>405.366.466,69</text:p>
          </table:table-cell>
          <table:table-cell table:style-name="ce16" office:value-type="float" office:value="350106338.87" calcext:value-type="float">
            <text:p>350.106.338,8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5831" style:display-name="PageStyle_RelatorioBalancoFinanceiro_58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4" meta:object-count="1"/>
    <meta:generator>LibreOffice/24.8.6.2$Windows_X86_64 LibreOffice_project/6d98ba145e9a8a39fc57bcc76981d1fb1316c60c</meta:generator>
  </office:meta>
</office:document-meta>
</file>