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29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29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5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305192.25" calcext:value-type="float" table:number-columns-spanned="2" table:number-rows-spanned="1">
            <text:p>2.305.192,25</text:p>
          </table:table-cell>
          <table:covered-table-cell table:style-name="ce12"/>
          <table:table-cell table:style-name="ce12" office:value-type="float" office:value="1363292.71" calcext:value-type="float">
            <text:p>1.363.292,7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24798845.82" calcext:value-type="float">
            <text:p>324.798.845,82</text:p>
          </table:table-cell>
          <table:table-cell table:style-name="ce12" office:value-type="float" office:value="297759232.81" calcext:value-type="float">
            <text:p>297.759.232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6762307.68" calcext:value-type="float">
            <text:p>276.762.307,68</text:p>
          </table:table-cell>
          <table:table-cell table:style-name="ce12" office:value-type="float" office:value="254837227.06" calcext:value-type="float">
            <text:p>254.837.227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360905.62" calcext:value-type="float" table:number-columns-spanned="2" table:number-rows-spanned="1">
            <text:p>2.360.905,62</text:p>
          </table:table-cell>
          <table:covered-table-cell table:style-name="ce12"/>
          <table:table-cell table:style-name="ce12" office:value-type="float" office:value="1369791.24" calcext:value-type="float">
            <text:p>1.369.791,2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8036538.14" calcext:value-type="float">
            <text:p>48.036.538,14</text:p>
          </table:table-cell>
          <table:table-cell table:style-name="ce12" office:value-type="float" office:value="42922005.75" calcext:value-type="float">
            <text:p>42.922.005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7466.98" calcext:value-type="float">
            <text:p>7.466,9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43660.94" calcext:value-type="float">
            <text:p>343.660,94</text:p>
          </table:table-cell>
          <table:table-cell table:style-name="ce14" office:value-type="float" office:value="24468.33" calcext:value-type="float">
            <text:p>24.468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400814.21" calcext:value-type="float">
            <text:p>46.400.814,21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360528.11" calcext:value-type="float" table:number-columns-spanned="2" table:number-rows-spanned="1">
            <text:p>2.360.528,11</text:p>
          </table:table-cell>
          <table:covered-table-cell table:style-name="ce14"/>
          <table:table-cell table:style-name="ce14" office:value-type="float" office:value="1362324.26" calcext:value-type="float">
            <text:p>1.362.324,26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292062.99" calcext:value-type="float">
            <text:p>1.292.062,99</text:p>
          </table:table-cell>
          <table:table-cell table:style-name="ce14" office:value-type="float" office:value="62065.82" calcext:value-type="float">
            <text:p>62.06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713.37" calcext:value-type="float" table:number-columns-spanned="2" table:number-rows-spanned="1">
            <text:p>-55.713,37</text:p>
          </table:table-cell>
          <table:covered-table-cell table:style-name="ce12"/>
          <table:table-cell table:style-name="ce12" office:value-type="float" office:value="-6498.53" calcext:value-type="float">
            <text:p>-6.498,5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63870873.03" calcext:value-type="float" table:number-columns-spanned="2" table:number-rows-spanned="1">
            <text:p>163.870.873,03</text:p>
          </table:table-cell>
          <table:covered-table-cell table:style-name="ce12"/>
          <table:table-cell table:style-name="ce12" office:value-type="float" office:value="132807838.49" calcext:value-type="float">
            <text:p>132.807.838,4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8015810.41" calcext:value-type="float">
            <text:p>18.015.810,41</text:p>
          </table:table-cell>
          <table:table-cell table:style-name="ce12" office:value-type="float" office:value="17360787.65" calcext:value-type="float">
            <text:p>17.360.787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14727614.55" calcext:value-type="float" table:number-columns-spanned="2" table:number-rows-spanned="1">
            <text:p>114.727.614,55</text:p>
          </table:table-cell>
          <table:covered-table-cell table:style-name="ce14"/>
          <table:table-cell table:style-name="ce14" office:value-type="float" office:value="101620544.34" calcext:value-type="float">
            <text:p>101.620.544,3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882105.03" calcext:value-type="float">
            <text:p>5.882.105,03</text:p>
          </table:table-cell>
          <table:table-cell table:style-name="ce14" office:value-type="float" office:value="7132370.29" calcext:value-type="float">
            <text:p>7.132.370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08848676.06" calcext:value-type="float" table:number-columns-spanned="2" table:number-rows-spanned="1">
            <text:p>108.848.676,06</text:p>
          </table:table-cell>
          <table:covered-table-cell table:style-name="ce14"/>
          <table:table-cell table:style-name="ce14" office:value-type="float" office:value="94488174.05" calcext:value-type="float">
            <text:p>94.488.174,0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5878938.49" calcext:value-type="float" table:number-columns-spanned="2" table:number-rows-spanned="1">
            <text:p>5.878.938,49</text:p>
          </table:table-cell>
          <table:covered-table-cell table:style-name="ce14"/>
          <table:table-cell table:style-name="ce14" office:value-type="float" office:value="7132370.29" calcext:value-type="float">
            <text:p>7.132.370,2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878938.49" calcext:value-type="float">
            <text:p>5.878.938,49</text:p>
          </table:table-cell>
          <table:table-cell table:style-name="ce14" office:value-type="float" office:value="7132370.29" calcext:value-type="float">
            <text:p>7.132.370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9143258.48" calcext:value-type="float" table:number-columns-spanned="2" table:number-rows-spanned="1">
            <text:p>49.143.258,48</text:p>
          </table:table-cell>
          <table:covered-table-cell table:style-name="ce14"/>
          <table:table-cell table:style-name="ce14" office:value-type="float" office:value="31187294.15" calcext:value-type="float">
            <text:p>31.187.294,1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2133705.38" calcext:value-type="float">
            <text:p>12.133.705,38</text:p>
          </table:table-cell>
          <table:table-cell table:style-name="ce14" office:value-type="float" office:value="10228417.36" calcext:value-type="float">
            <text:p>10.228.417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4178000.71" calcext:value-type="float" table:number-columns-spanned="2" table:number-rows-spanned="1">
            <text:p>44.178.000,71</text:p>
          </table:table-cell>
          <table:covered-table-cell table:style-name="ce14"/>
          <table:table-cell table:style-name="ce14" office:value-type="float" office:value="26483352.72" calcext:value-type="float">
            <text:p>26.483.352,7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969267.37" calcext:value-type="float">
            <text:p>11.969.267,37</text:p>
          </table:table-cell>
          <table:table-cell table:style-name="ce14" office:value-type="float" office:value="10186199.98" calcext:value-type="float">
            <text:p>10.186.19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62377.88" calcext:value-type="float" table:number-columns-spanned="2" table:number-rows-spanned="1">
            <text:p>4.962.377,88</text:p>
          </table:table-cell>
          <table:covered-table-cell table:style-name="ce14"/>
          <table:table-cell table:style-name="ce14" office:value-type="float" office:value="4703941.43" calcext:value-type="float">
            <text:p>4.703.941,4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31404.79" calcext:value-type="float">
            <text:p>131.404,79</text:p>
          </table:table-cell>
          <table:table-cell table:style-name="ce14" office:value-type="float" office:value="42217.38" calcext:value-type="float">
            <text:p>42.217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41814083.67" calcext:value-type="float" table:number-columns-spanned="2" table:number-rows-spanned="1">
            <text:p>241.814.083,67</text:p>
          </table:table-cell>
          <table:covered-table-cell table:style-name="ce12"/>
          <table:table-cell table:style-name="ce12" office:value-type="float" office:value="219140998.47" calcext:value-type="float">
            <text:p>219.140.998,4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4254113.79" calcext:value-type="float">
            <text:p>64.254.113,79</text:p>
          </table:table-cell>
          <table:table-cell table:style-name="ce12" office:value-type="float" office:value="44144350.84" calcext:value-type="float">
            <text:p>44.144.350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5767774.49" calcext:value-type="float" table:number-columns-spanned="2" table:number-rows-spanned="1">
            <text:p>35.767.774,49</text:p>
          </table:table-cell>
          <table:covered-table-cell table:style-name="ce14"/>
          <table:table-cell table:style-name="ce14" office:value-type="float" office:value="19832437.46" calcext:value-type="float">
            <text:p>19.832.437,4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18302.21" calcext:value-type="float">
            <text:p>27.518.302,21</text:p>
          </table:table-cell>
          <table:table-cell table:style-name="ce14" office:value-type="float" office:value="27567157.53" calcext:value-type="float">
            <text:p>27.567.15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05064662.97" calcext:value-type="float" table:number-columns-spanned="2" table:number-rows-spanned="1">
            <text:p>205.064.662,97</text:p>
          </table:table-cell>
          <table:covered-table-cell table:style-name="ce14"/>
          <table:table-cell table:style-name="ce14" office:value-type="float" office:value="199189158.29" calcext:value-type="float">
            <text:p>199.189.158,2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6449705.22" calcext:value-type="float">
            <text:p>36.449.705,22</text:p>
          </table:table-cell>
          <table:table-cell table:style-name="ce14" office:value-type="float" office:value="16489934.54" calcext:value-type="float">
            <text:p>16.489.93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81075.07" calcext:value-type="float" table:number-columns-spanned="2" table:number-rows-spanned="1">
            <text:p>881.075,07</text:p>
          </table:table-cell>
          <table:covered-table-cell table:style-name="ce14"/>
          <table:table-cell table:style-name="ce14" office:value-type="float" office:value="81652.32" calcext:value-type="float">
            <text:p>81.652,3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86106.36" calcext:value-type="float">
            <text:p>286.106,36</text:p>
          </table:table-cell>
          <table:table-cell table:style-name="ce14" office:value-type="float" office:value="81532.35" calcext:value-type="float">
            <text:p>81.532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00571.14" calcext:value-type="float" table:number-columns-spanned="2" table:number-rows-spanned="1">
            <text:p>100.571,14</text:p>
          </table:table-cell>
          <table:covered-table-cell table:style-name="ce14"/>
          <table:table-cell table:style-name="ce14" office:value-type="float" office:value="37750.4" calcext:value-type="float">
            <text:p>37.750,4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726.42" calcext:value-type="float">
            <text:p>5.726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2369.56" calcext:value-type="float" table:number-columns-spanned="2" table:number-rows-spanned="1">
            <text:p>12.369,56</text:p>
          </table:table-cell>
          <table:covered-table-cell table:style-name="ce14"/>
          <table:table-cell table:style-name="ce14" office:value-type="float" office:value="3000" calcext:value-type="float">
            <text:p>3.00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5726.42" calcext:value-type="float">
            <text:p>5.726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83246.85" calcext:value-type="float" table:number-columns-spanned="2" table:number-rows-spanned="1">
            <text:p>83.246,85</text:p>
          </table:table-cell>
          <table:covered-table-cell table:style-name="ce14"/>
          <table:table-cell table:style-name="ce14" office:value-type="float" office:value="34750.4" calcext:value-type="float">
            <text:p>34.750,4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4954.73" calcext:value-type="float" table:number-columns-spanned="2" table:number-rows-spanned="1">
            <text:p>4.954,73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706480.11" calcext:value-type="float">
            <text:p>27.706.480,11</text:p>
          </table:table-cell>
          <table:table-cell table:style-name="ce12" office:value-type="float" office:value="19630418.7" calcext:value-type="float">
            <text:p>19.630.418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706480.11" calcext:value-type="float">
            <text:p>27.706.480,11</text:p>
          </table:table-cell>
          <table:table-cell table:style-name="ce14" office:value-type="float" office:value="19630418.7" calcext:value-type="float">
            <text:p>19.630.418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34775250.13" calcext:value-type="float" table:number-columns-spanned="2" table:number-rows-spanned="1">
            <text:p>434.775.250,13</text:p>
          </table:table-cell>
          <table:covered-table-cell table:style-name="ce16"/>
          <table:table-cell table:style-name="ce16" office:value-type="float" office:value="378894790" calcext:value-type="float">
            <text:p>378.894.790,0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34775250.13" calcext:value-type="float">
            <text:p>434.775.250,13</text:p>
          </table:table-cell>
          <table:table-cell table:style-name="ce16" office:value-type="float" office:value="378894790" calcext:value-type="float">
            <text:p>378.894.790,0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299" style:display-name="PageStyle_RelatorioBalancoFinanceiro_12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7" meta:object-count="1"/>
    <meta:generator>LibreOffice/24.8.6.2$Windows_X86_64 LibreOffice_project/6d98ba145e9a8a39fc57bcc76981d1fb1316c60c</meta:generator>
  </office:meta>
</office:document-meta>
</file>